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4.528cm"/>
    </style:style>
    <style:style style:name="co3" style:family="table-column">
      <style:table-column-properties fo:break-before="auto" style:column-width="3.905cm"/>
    </style:style>
    <style:style style:name="co4" style:family="table-column">
      <style:table-column-properties fo:break-before="auto" style:column-width="12.554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103cm"/>
    </style:style>
    <style:style style:name="co12" style:family="table-column">
      <style:table-column-properties fo:break-before="auto" style:column-width="2.2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P_5f_LIVE_5f_14052020153614944">
      <style:table-properties table:display="true" style:writing-mode="lr-tb"/>
    </style:style>
    <style:style style:name="ta3" style:family="table" style:master-page-name="PageStyle_5f_CZ">
      <style:table-properties table:display="true" style:writing-mode="lr-tb"/>
    </style:style>
    <style:style style:name="ta4" style:family="table" style:master-page-name="PageStyle_5f_DE">
      <style:table-properties table:display="true" style:writing-mode="lr-tb"/>
    </style:style>
    <style:style style:name="ta5" style:family="table" style:master-page-name="PageStyle_5f_SVK">
      <style:table-properties table:display="true" style:writing-mode="lr-tb"/>
    </style:style>
    <style:style style:name="ta6" style:family="table" style:master-page-name="PageStyle_5f_EUROZONE">
      <style:table-properties table:display="true" style:writing-mode="lr-tb"/>
    </style:style>
    <style:style style:name="ta7" style:family="table" style:master-page-name="PageStyle_5f_World">
      <style:table-properties table:display="true" style:writing-mode="lr-tb"/>
    </style:style>
    <style:style style:name="ta8" style:family="table" style:master-page-name="PageStyle_5f_OEC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2">
      <style:table-cell-properties style:rotation-align="none"/>
    </style:style>
    <style:style style:name="ce4" style:family="table-cell" style:parent-style-name="Default" style:data-style-name="N132"/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default-cell-style-name="ce1"/>
        <table:table-column table:style-name="co1" table:number-columns-repeated="999" table:default-cell-style-name="Default"/>
        <table:table-row table:style-name="ro1">
          <table:table-cell table:style-name="ce1" office:value-type="string" calcext:value-type="string">
            <text:p>Series Name</text:p>
          </table:table-cell>
          <table:table-cell table:style-name="ce2" office:value-type="string" calcext:value-type="string">
            <text:p>Series Code</text:p>
          </table:table-cell>
          <table:table-cell table:style-name="ce1" office:value-type="string" calcext:value-type="string">
            <text:p>Country Name</text:p>
          </table:table-cell>
          <table:table-cell table:style-name="ce2" office:value-type="string" calcext:value-type="string">
            <text:p>Country Code</text:p>
          </table:table-cell>
          <table:table-cell table:style-name="ce1" office:value-type="string" calcext:value-type="string">
            <text:p>1998 [YR1998]</text:p>
          </table:table-cell>
          <table:table-cell table:style-name="ce1" office:value-type="string" calcext:value-type="string">
            <text:p>1999 [YR1999]</text:p>
          </table:table-cell>
          <table:table-cell table:style-name="ce1" office:value-type="string" calcext:value-type="string">
            <text:p>2000 [YR2000]</text:p>
          </table:table-cell>
          <table:table-cell table:style-name="ce1" office:value-type="string" calcext:value-type="string">
            <text:p>2001 [YR2001]</text:p>
          </table:table-cell>
          <table:table-cell table:style-name="ce1" office:value-type="string" calcext:value-type="string">
            <text:p>2002 [YR2002]</text:p>
          </table:table-cell>
          <table:table-cell table:style-name="ce1" office:value-type="string" calcext:value-type="string">
            <text:p>2003 [YR2003]</text:p>
          </table:table-cell>
          <table:table-cell table:style-name="ce1" office:value-type="string" calcext:value-type="string">
            <text:p>2004 [YR2004]</text:p>
          </table:table-cell>
          <table:table-cell table:style-name="ce1" office:value-type="string" calcext:value-type="string">
            <text:p>2005 [YR2005]</text:p>
          </table:table-cell>
          <table:table-cell table:style-name="ce1" office:value-type="string" calcext:value-type="string">
            <text:p>2006 [YR2006]</text:p>
          </table:table-cell>
          <table:table-cell table:style-name="ce1" office:value-type="string" calcext:value-type="string">
            <text:p>2007 [YR2007]</text:p>
          </table:table-cell>
          <table:table-cell table:style-name="ce1" office:value-type="string" calcext:value-type="string">
            <text:p>2008 [YR2008]</text:p>
          </table:table-cell>
          <table:table-cell table:style-name="ce1" office:value-type="string" calcext:value-type="string">
            <text:p>2009 [YR2009]</text:p>
          </table:table-cell>
          <table:table-cell table:style-name="ce1" office:value-type="string" calcext:value-type="string">
            <text:p>2010 [YR2010]</text:p>
          </table:table-cell>
          <table:table-cell table:style-name="ce1" office:value-type="string" calcext:value-type="string">
            <text:p>2011 [YR2011]</text:p>
          </table:table-cell>
          <table:table-cell table:style-name="ce1" office:value-type="string" calcext:value-type="string">
            <text:p>2012 [YR2012]</text:p>
          </table:table-cell>
          <table:table-cell table:style-name="ce1" office:value-type="string" calcext:value-type="string">
            <text:p>2013 [YR2013]</text:p>
          </table:table-cell>
          <table:table-cell table:style-name="ce1" office:value-type="string" calcext:value-type="string">
            <text:p>2014 [YR2014]</text:p>
          </table:table-cell>
          <table:table-cell table:style-name="ce1" office:value-type="string" calcext:value-type="string">
            <text:p>2015 [YR2015]</text:p>
          </table:table-cell>
          <table:table-cell table:style-name="ce1" office:value-type="string" calcext:value-type="string">
            <text:p>2016 [YR2016]</text:p>
          </table:table-cell>
          <table:table-cell table:style-name="ce1" office:value-type="string" calcext:value-type="string">
            <text:p>2017 [YR2017]</text:p>
          </table:table-cell>
          <table:table-cell office:value-type="string" calcext:value-type="string">
            <text:p>2018 [YR2018]</text:p>
          </table:table-cell>
          <table:table-cell table:style-name="ce1" office:value-type="string" calcext:value-type="string">
            <text:p>GEOMEAN</text:p>
          </table:table-cell>
          <table:table-cell/>
          <table:table-cell office:value-type="string" calcext:value-type="string">
            <text:p>inflation rate</text:p>
          </table:table-cell>
          <table:table-cell office:value-type="string" calcext:value-type="string">
            <text:p>real GDP</text:p>
          </table:table-cell>
          <table:table-cell table:number-columns-repeated="2" table:style-name="ce1" office:value-type="string" calcext:value-type="string">
            <text:p>nom GDP</text:p>
          </table:table-cell>
          <table:table-cell table:number-columns-repeated="993"/>
        </table:table-row>
        <table:table-row table:style-name="ro1">
          <table:table-cell table:style-name="ce1" office:value-type="string" calcext:value-type="string">
            <text:p>Inflation, GDP deflator (annual %)</text:p>
          </table:table-cell>
          <table:table-cell table:style-name="ce2" office:value-type="string" calcext:value-type="string">
            <text:p>NY.GDP.DEFL.KD.ZG</text:p>
          </table:table-cell>
          <table:table-cell table:style-name="ce1" office:value-type="string" calcext:value-type="string">
            <text:p>World</text:p>
          </table:table-cell>
          <table:table-cell table:style-name="ce2" office:value-type="string" calcext:value-type="string">
            <text:p>WLD</text:p>
          </table:table-cell>
          <table:table-cell table:style-name="ce1" office:value-type="float" office:value="4.61694348715238" calcext:value-type="float">
            <text:p>4,61694348715238</text:p>
          </table:table-cell>
          <table:table-cell table:style-name="ce1" office:value-type="float" office:value="4.08471548975844" calcext:value-type="float">
            <text:p>4,08471548975844</text:p>
          </table:table-cell>
          <table:table-cell table:style-name="ce1" office:value-type="float" office:value="4.49379471619187" calcext:value-type="float">
            <text:p>4,49379471619187</text:p>
          </table:table-cell>
          <table:table-cell table:style-name="ce1" office:value-type="float" office:value="3.72253247753254" calcext:value-type="float">
            <text:p>3,72253247753254</text:p>
          </table:table-cell>
          <table:table-cell table:style-name="ce1" office:value-type="float" office:value="3.40737870420769" calcext:value-type="float">
            <text:p>3,40737870420769</text:p>
          </table:table-cell>
          <table:table-cell table:style-name="ce1" office:value-type="float" office:value="3.93354520267644" calcext:value-type="float">
            <text:p>3,93354520267644</text:p>
          </table:table-cell>
          <table:table-cell table:style-name="ce1" office:value-type="float" office:value="5.65948509574096" calcext:value-type="float">
            <text:p>5,65948509574096</text:p>
          </table:table-cell>
          <table:table-cell table:style-name="ce1" office:value-type="float" office:value="5.78125184255491" calcext:value-type="float">
            <text:p>5,78125184255491</text:p>
          </table:table-cell>
          <table:table-cell table:style-name="ce1" office:value-type="float" office:value="5.74520960498364" calcext:value-type="float">
            <text:p>5,74520960498364</text:p>
          </table:table-cell>
          <table:table-cell table:style-name="ce1" office:value-type="float" office:value="5.38532704891408" calcext:value-type="float">
            <text:p>5,38532704891408</text:p>
          </table:table-cell>
          <table:table-cell table:style-name="ce1" office:value-type="float" office:value="7.89117664676449" calcext:value-type="float">
            <text:p>7,89117664676449</text:p>
          </table:table-cell>
          <table:table-cell table:style-name="ce1" office:value-type="float" office:value="2.34574281990109" calcext:value-type="float">
            <text:p>2,34574281990109</text:p>
          </table:table-cell>
          <table:table-cell table:style-name="ce1" office:value-type="float" office:value="4.22978499907933" calcext:value-type="float">
            <text:p>4,22978499907933</text:p>
          </table:table-cell>
          <table:table-cell table:style-name="ce1" office:value-type="float" office:value="5.66265674725217" calcext:value-type="float">
            <text:p>5,66265674725217</text:p>
          </table:table-cell>
          <table:table-cell table:style-name="ce1" office:value-type="float" office:value="3.57651352093811" calcext:value-type="float">
            <text:p>3,57651352093811</text:p>
          </table:table-cell>
          <table:table-cell table:style-name="ce1" office:value-type="float" office:value="2.30800000946725" calcext:value-type="float">
            <text:p>2,30800000946725</text:p>
          </table:table-cell>
          <table:table-cell table:style-name="ce1" office:value-type="float" office:value="1.95793623476759" calcext:value-type="float">
            <text:p>1,95793623476759</text:p>
          </table:table-cell>
          <table:table-cell table:style-name="ce1" office:value-type="float" office:value="2.03051217871905" calcext:value-type="float">
            <text:p>2,03051217871905</text:p>
          </table:table-cell>
          <table:table-cell table:style-name="ce1" office:value-type="float" office:value="1.81347002127168" calcext:value-type="float">
            <text:p>1,81347002127168</text:p>
          </table:table-cell>
          <table:table-cell table:style-name="ce1" office:value-type="float" office:value="3.40263633372714" calcext:value-type="float">
            <text:p>3,40263633372714</text:p>
          </table:table-cell>
          <table:table-cell office:value-type="float" office:value="2.7536470741022" calcext:value-type="float">
            <text:p>2,7536470741022</text:p>
          </table:table-cell>
          <table:table-cell table:style-name="ce1" table:formula="of:=GEOMEAN([.E2:.Y2])" office:value-type="float" office:value="3.73765527484631" calcext:value-type="float">
            <text:p>3,73765527484631</text:p>
          </table:table-cell>
          <table:table-cell table:style-name="ce1" office:value-type="string" calcext:value-type="string">
            <text:p>svět</text:p>
          </table:table-cell>
          <table:table-cell table:style-name="ce3" table:formula="of:=[.Z2]/100" office:value-type="percentage" office:value="0.0373765527484631" calcext:value-type="percentage">
            <text:p>3,74 %</text:p>
          </table:table-cell>
          <table:table-cell table:style-name="ce3" table:formula="of:=[.AC10]" office:value-type="percentage" office:value="0.0241543822054648" calcext:value-type="percentage">
            <text:p>2,42 %</text:p>
          </table:table-cell>
          <table:table-cell table:style-name="ce3" table:formula="of:=[.AB2]+[.AC2]" office:value-type="percentage" office:value="0.061530934953928" calcext:value-type="percentage">
            <text:p>6,15 %</text:p>
          </table:table-cell>
          <table:table-cell table:style-name="ce3" table:formula="of:=(1+[.AB2])*(1+[.AC2])-1" office:value-type="percentage" office:value="0.0624337424945369" calcext:value-type="percentage">
            <text:p>6,24 %</text:p>
          </table:table-cell>
          <table:table-cell table:number-columns-repeated="993"/>
        </table:table-row>
        <table:table-row table:style-name="ro1">
          <table:table-cell table:style-name="ce1" office:value-type="string" calcext:value-type="string">
            <text:p>Inflation, GDP deflator (annual %)</text:p>
          </table:table-cell>
          <table:table-cell table:style-name="ce2" office:value-type="string" calcext:value-type="string">
            <text:p>NY.GDP.DEFL.KD.ZG</text:p>
          </table:table-cell>
          <table:table-cell table:style-name="ce1" office:value-type="string" calcext:value-type="string">
            <text:p>OECD members</text:p>
          </table:table-cell>
          <table:table-cell table:style-name="ce2" office:value-type="string" calcext:value-type="string">
            <text:p>OED</text:p>
          </table:table-cell>
          <table:table-cell table:style-name="ce1" office:value-type="float" office:value="2.48464283054221" calcext:value-type="float">
            <text:p>2,48464283054221</text:p>
          </table:table-cell>
          <table:table-cell table:style-name="ce1" office:value-type="float" office:value="1.9820981047864" calcext:value-type="float">
            <text:p>1,9820981047864</text:p>
          </table:table-cell>
          <table:table-cell table:style-name="ce1" office:value-type="float" office:value="2.93479304174089" calcext:value-type="float">
            <text:p>2,93479304174089</text:p>
          </table:table-cell>
          <table:table-cell table:style-name="ce1" office:value-type="float" office:value="3.21328434369533" calcext:value-type="float">
            <text:p>3,21328434369533</text:p>
          </table:table-cell>
          <table:table-cell table:style-name="ce1" office:value-type="float" office:value="2.78792650882085" calcext:value-type="float">
            <text:p>2,78792650882085</text:p>
          </table:table-cell>
          <table:table-cell table:style-name="ce1" office:value-type="float" office:value="2.24327426845994" calcext:value-type="float">
            <text:p>2,24327426845994</text:p>
          </table:table-cell>
          <table:table-cell table:style-name="ce1" office:value-type="float" office:value="2.69022876358625" calcext:value-type="float">
            <text:p>2,69022876358625</text:p>
          </table:table-cell>
          <table:table-cell table:style-name="ce1" office:value-type="float" office:value="2.54044940665138" calcext:value-type="float">
            <text:p>2,54044940665138</text:p>
          </table:table-cell>
          <table:table-cell table:style-name="ce1" office:value-type="float" office:value="2.73862452719239" calcext:value-type="float">
            <text:p>2,73862452719239</text:p>
          </table:table-cell>
          <table:table-cell table:style-name="ce1" office:value-type="float" office:value="2.79939829739929" calcext:value-type="float">
            <text:p>2,79939829739929</text:p>
          </table:table-cell>
          <table:table-cell table:style-name="ce1" office:value-type="float" office:value="2.91697348724156" calcext:value-type="float">
            <text:p>2,91697348724156</text:p>
          </table:table-cell>
          <table:table-cell table:style-name="ce1" office:value-type="float" office:value="1.66605969139565" calcext:value-type="float">
            <text:p>1,66605969139565</text:p>
          </table:table-cell>
          <table:table-cell table:style-name="ce1" office:value-type="float" office:value="1.16624202051047" calcext:value-type="float">
            <text:p>1,16624202051047</text:p>
          </table:table-cell>
          <table:table-cell table:style-name="ce1" office:value-type="float" office:value="1.93677714751703" calcext:value-type="float">
            <text:p>1,93677714751703</text:p>
          </table:table-cell>
          <table:table-cell table:style-name="ce1" office:value-type="float" office:value="1.75915935227067" calcext:value-type="float">
            <text:p>1,75915935227067</text:p>
          </table:table-cell>
          <table:table-cell table:style-name="ce1" office:value-type="float" office:value="1.56504350346322" calcext:value-type="float">
            <text:p>1,56504350346322</text:p>
          </table:table-cell>
          <table:table-cell table:style-name="ce1" office:value-type="float" office:value="1.25584045354481" calcext:value-type="float">
            <text:p>1,25584045354481</text:p>
          </table:table-cell>
          <table:table-cell table:style-name="ce1" office:value-type="float" office:value="1.12849732990185" calcext:value-type="float">
            <text:p>1,12849732990185</text:p>
          </table:table-cell>
          <table:table-cell table:style-name="ce1" office:value-type="float" office:value="1.03207637135807" calcext:value-type="float">
            <text:p>1,03207637135807</text:p>
          </table:table-cell>
          <table:table-cell table:style-name="ce1" office:value-type="float" office:value="1.64917453348661" calcext:value-type="float">
            <text:p>1,64917453348661</text:p>
          </table:table-cell>
          <table:table-cell office:value-type="float" office:value="1.9155211523845" calcext:value-type="float">
            <text:p>1,9155211523845</text:p>
          </table:table-cell>
          <table:table-cell table:style-name="ce1" table:formula="of:=GEOMEAN([.E3:.Y3])" office:value-type="float" office:value="2.00126569777712" calcext:value-type="float">
            <text:p>2,00126569777712</text:p>
          </table:table-cell>
          <table:table-cell table:style-name="ce1" office:value-type="string" calcext:value-type="string">
            <text:p>OECD</text:p>
          </table:table-cell>
          <table:table-cell table:style-name="ce3" table:formula="of:=[.Z3]/100" office:value-type="percentage" office:value="0.0200126569777712" calcext:value-type="percentage">
            <text:p>2,00 %</text:p>
          </table:table-cell>
          <table:table-cell table:style-name="ce3" table:formula="of:=[.AC11]" office:value-type="percentage" office:value="0.0188267084926219" calcext:value-type="percentage">
            <text:p>1,88 %</text:p>
          </table:table-cell>
          <table:table-cell table:style-name="ce3" table:formula="of:=[.AB3]+[.AC3]" office:value-type="percentage" office:value="0.0388393654703931" calcext:value-type="percentage">
            <text:p>3,88 %</text:p>
          </table:table-cell>
          <table:table-cell table:style-name="ce3" table:formula="of:=(1+[.AB3])*(1+[.AC3])-1" office:value-type="percentage" office:value="0.0392161379294764" calcext:value-type="percentage">
            <text:p>3,92 %</text:p>
          </table:table-cell>
          <table:table-cell table:number-columns-repeated="993"/>
        </table:table-row>
        <table:table-row table:style-name="ro1">
          <table:table-cell table:style-name="ce1" office:value-type="string" calcext:value-type="string">
            <text:p>Inflation, GDP deflator (annual %)</text:p>
          </table:table-cell>
          <table:table-cell table:style-name="ce2" office:value-type="string" calcext:value-type="string">
            <text:p>NY.GDP.DEFL.KD.ZG</text:p>
          </table:table-cell>
          <table:table-cell table:style-name="ce1" office:value-type="string" calcext:value-type="string">
            <text:p>European Union</text:p>
          </table:table-cell>
          <table:table-cell table:style-name="ce2" office:value-type="string" calcext:value-type="string">
            <text:p>EUU</text:p>
          </table:table-cell>
          <table:table-cell table:style-name="ce1" office:value-type="float" office:value="3.22425364091066" calcext:value-type="float">
            <text:p>3,22425364091066</text:p>
          </table:table-cell>
          <table:table-cell table:style-name="ce1" office:value-type="float" office:value="2.76965291598788" calcext:value-type="float">
            <text:p>2,76965291598788</text:p>
          </table:table-cell>
          <table:table-cell table:style-name="ce1" office:value-type="float" office:value="3.17383952392574" calcext:value-type="float">
            <text:p>3,17383952392574</text:p>
          </table:table-cell>
          <table:table-cell table:style-name="ce1" office:value-type="float" office:value="3.3892032020304" calcext:value-type="float">
            <text:p>3,3892032020304</text:p>
          </table:table-cell>
          <table:table-cell table:style-name="ce1" office:value-type="float" office:value="2.99490037261616" calcext:value-type="float">
            <text:p>2,99490037261616</text:p>
          </table:table-cell>
          <table:table-cell table:style-name="ce1" office:value-type="float" office:value="2.47698335375131" calcext:value-type="float">
            <text:p>2,47698335375131</text:p>
          </table:table-cell>
          <table:table-cell table:style-name="ce1" office:value-type="float" office:value="2.69875679531724" calcext:value-type="float">
            <text:p>2,69875679531724</text:p>
          </table:table-cell>
          <table:table-cell table:style-name="ce1" office:value-type="float" office:value="2.54044940665138" calcext:value-type="float">
            <text:p>2,54044940665138</text:p>
          </table:table-cell>
          <table:table-cell table:style-name="ce1" office:value-type="float" office:value="2.88156229659887" calcext:value-type="float">
            <text:p>2,88156229659887</text:p>
          </table:table-cell>
          <table:table-cell table:style-name="ce1" office:value-type="float" office:value="2.90576896095202" calcext:value-type="float">
            <text:p>2,90576896095202</text:p>
          </table:table-cell>
          <table:table-cell table:style-name="ce1" office:value-type="float" office:value="3.14503890125088" calcext:value-type="float">
            <text:p>3,14503890125088</text:p>
          </table:table-cell>
          <table:table-cell table:style-name="ce1" office:value-type="float" office:value="1.66605969139565" calcext:value-type="float">
            <text:p>1,66605969139565</text:p>
          </table:table-cell>
          <table:table-cell table:style-name="ce1" office:value-type="float" office:value="0.946740614014843" calcext:value-type="float">
            <text:p>0,946740614014843</text:p>
          </table:table-cell>
          <table:table-cell table:style-name="ce1" office:value-type="float" office:value="1.66096748967633" calcext:value-type="float">
            <text:p>1,66096748967633</text:p>
          </table:table-cell>
          <table:table-cell table:style-name="ce1" office:value-type="float" office:value="1.66853047078151" calcext:value-type="float">
            <text:p>1,66853047078151</text:p>
          </table:table-cell>
          <table:table-cell table:style-name="ce1" office:value-type="float" office:value="1.31681901878188" calcext:value-type="float">
            <text:p>1,31681901878188</text:p>
          </table:table-cell>
          <table:table-cell table:style-name="ce1" office:value-type="float" office:value="0.950438614366561" calcext:value-type="float">
            <text:p>0,950438614366561</text:p>
          </table:table-cell>
          <table:table-cell table:style-name="ce1" office:value-type="float" office:value="1.06189428133323" calcext:value-type="float">
            <text:p>1,06189428133323</text:p>
          </table:table-cell>
          <table:table-cell table:style-name="ce1" office:value-type="float" office:value="0.915655293843187" calcext:value-type="float">
            <text:p>0,915655293843187</text:p>
          </table:table-cell>
          <table:table-cell table:style-name="ce1" office:value-type="float" office:value="1.54691551918274" calcext:value-type="float">
            <text:p>1,54691551918274</text:p>
          </table:table-cell>
          <table:table-cell office:value-type="float" office:value="1.97056106130302" calcext:value-type="float">
            <text:p>1,97056106130302</text:p>
          </table:table-cell>
          <table:table-cell table:style-name="ce1" table:formula="of:=GEOMEAN([.E4:.Y4])" office:value-type="float" office:value="1.99950421197705" calcext:value-type="float">
            <text:p>1,99950421197705</text:p>
          </table:table-cell>
          <table:table-cell table:style-name="ce1" office:value-type="string" calcext:value-type="string">
            <text:p>EU</text:p>
          </table:table-cell>
          <table:table-cell table:style-name="ce3" table:formula="of:=2%" office:value-type="percentage" office:value="0.02" calcext:value-type="percentage">
            <text:p>2,00 %</text:p>
          </table:table-cell>
          <table:table-cell table:style-name="ce3" table:formula="of:=[.AC6]" office:value-type="percentage" office:value="0.0185406563693624" calcext:value-type="percentage">
            <text:p>1,85 %</text:p>
          </table:table-cell>
          <table:table-cell table:style-name="ce3" table:formula="of:=[.AB4]+[.AC4]" office:value-type="percentage" office:value="0.0385406563693624" calcext:value-type="percentage">
            <text:p>3,85 %</text:p>
          </table:table-cell>
          <table:table-cell table:style-name="ce3" table:formula="of:=(1+[.AB4])*(1+[.AC4])-1" office:value-type="percentage" office:value="0.0389114694967496" calcext:value-type="percentage">
            <text:p>3,89 %</text:p>
          </table:table-cell>
          <table:table-cell table:number-columns-repeated="993"/>
        </table:table-row>
        <table:table-row table:style-name="ro1">
          <table:table-cell table:style-name="ce1" office:value-type="string" calcext:value-type="string">
            <text:p>Inflation, GDP deflator (annual %)</text:p>
          </table:table-cell>
          <table:table-cell table:style-name="ce2" office:value-type="string" calcext:value-type="string">
            <text:p>NY.GDP.DEFL.KD.ZG</text:p>
          </table:table-cell>
          <table:table-cell table:style-name="ce1" office:value-type="string" calcext:value-type="string">
            <text:p>Euro area</text:p>
          </table:table-cell>
          <table:table-cell table:style-name="ce2" office:value-type="string" calcext:value-type="string">
            <text:p>EMU</text:p>
          </table:table-cell>
          <table:table-cell table:style-name="ce1" office:value-type="float" office:value="2.56666398298637" calcext:value-type="float">
            <text:p>2,56666398298637</text:p>
          </table:table-cell>
          <table:table-cell table:style-name="ce1" office:value-type="float" office:value="2.30199201920756" calcext:value-type="float">
            <text:p>2,30199201920756</text:p>
          </table:table-cell>
          <table:table-cell table:style-name="ce1" office:value-type="float" office:value="2.74340599040785" calcext:value-type="float">
            <text:p>2,74340599040785</text:p>
          </table:table-cell>
          <table:table-cell table:style-name="ce1" office:value-type="float" office:value="3.30365440125659" calcext:value-type="float">
            <text:p>3,30365440125659</text:p>
          </table:table-cell>
          <table:table-cell table:style-name="ce1" office:value-type="float" office:value="3.27434188043023" calcext:value-type="float">
            <text:p>3,27434188043023</text:p>
          </table:table-cell>
          <table:table-cell table:style-name="ce1" office:value-type="float" office:value="3.1478079285654" calcext:value-type="float">
            <text:p>3,1478079285654</text:p>
          </table:table-cell>
          <table:table-cell table:style-name="ce1" office:value-type="float" office:value="2.67018368106109" calcext:value-type="float">
            <text:p>2,67018368106109</text:p>
          </table:table-cell>
          <table:table-cell table:style-name="ce1" office:value-type="float" office:value="2.24031946208545" calcext:value-type="float">
            <text:p>2,24031946208545</text:p>
          </table:table-cell>
          <table:table-cell table:style-name="ce1" office:value-type="float" office:value="2.89907382207626" calcext:value-type="float">
            <text:p>2,89907382207626</text:p>
          </table:table-cell>
          <table:table-cell table:style-name="ce1" office:value-type="float" office:value="2.75360382069903" calcext:value-type="float">
            <text:p>2,75360382069903</text:p>
          </table:table-cell>
          <table:table-cell table:style-name="ce1" office:value-type="float" office:value="2.8580749443984" calcext:value-type="float">
            <text:p>2,8580749443984</text:p>
          </table:table-cell>
          <table:table-cell table:style-name="ce1" office:value-type="float" office:value="0.533161703119518" calcext:value-type="float">
            <text:p>0,533161703119518</text:p>
          </table:table-cell>
          <table:table-cell table:style-name="ce1" office:value-type="float" office:value="0.673371796708167" calcext:value-type="float">
            <text:p>0,673371796708167</text:p>
          </table:table-cell>
          <table:table-cell table:style-name="ce1" office:value-type="float" office:value="1.61710657996737" calcext:value-type="float">
            <text:p>1,61710657996737</text:p>
          </table:table-cell>
          <table:table-cell table:style-name="ce1" office:value-type="float" office:value="1.67527012376287" calcext:value-type="float">
            <text:p>1,67527012376287</text:p>
          </table:table-cell>
          <table:table-cell table:style-name="ce1" office:value-type="float" office:value="1.35365104395785" calcext:value-type="float">
            <text:p>1,35365104395785</text:p>
          </table:table-cell>
          <table:table-cell table:style-name="ce1" office:value-type="float" office:value="0.913241261981469" calcext:value-type="float">
            <text:p>0,913241261981469</text:p>
          </table:table-cell>
          <table:table-cell table:style-name="ce1" office:value-type="float" office:value="1.00504268819512" calcext:value-type="float">
            <text:p>1,00504268819512</text:p>
          </table:table-cell>
          <table:table-cell table:style-name="ce1" office:value-type="float" office:value="0.770690201784532" calcext:value-type="float">
            <text:p>0,770690201784532</text:p>
          </table:table-cell>
          <table:table-cell table:style-name="ce1" office:value-type="float" office:value="1.38112077768129" calcext:value-type="float">
            <text:p>1,38112077768129</text:p>
          </table:table-cell>
          <table:table-cell office:value-type="float" office:value="1.70225038320027" calcext:value-type="float">
            <text:p>1,70225038320027</text:p>
          </table:table-cell>
          <table:table-cell table:style-name="ce1" table:formula="of:=GEOMEAN([.E5:.Y5])" office:value-type="float" office:value="1.77191959954501" calcext:value-type="float">
            <text:p>1,77191959954501</text:p>
          </table:table-cell>
          <table:table-cell table:style-name="ce1" office:value-type="string" calcext:value-type="string">
            <text:p>€</text:p>
          </table:table-cell>
          <table:table-cell table:style-name="ce3" table:formula="of:=2%" office:value-type="percentage" office:value="0.02" calcext:value-type="percentage">
            <text:p>2,00 %</text:p>
          </table:table-cell>
          <table:table-cell table:style-name="ce3" table:formula="of:=[.AC9]" office:value-type="percentage" office:value="0.0163251389230892" calcext:value-type="percentage">
            <text:p>1,63 %</text:p>
          </table:table-cell>
          <table:table-cell table:style-name="ce3" table:formula="of:=[.AB5]+[.AC5]" office:value-type="percentage" office:value="0.0363251389230892" calcext:value-type="percentage">
            <text:p>3,63 %</text:p>
          </table:table-cell>
          <table:table-cell table:style-name="ce3" table:formula="of:=(1+[.AB5])*(1+[.AC5])-1" office:value-type="percentage" office:value="0.036651641701551" calcext:value-type="percentage">
            <text:p>3,67 %</text:p>
          </table:table-cell>
          <table:table-cell table:number-columns-repeated="993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number-columns-repeated="22"/>
          <table:table-cell table:style-name="ce1" office:value-type="string" calcext:value-type="string">
            <text:p>CZ</text:p>
          </table:table-cell>
          <table:table-cell table:style-name="ce3" table:formula="of:=2%" office:value-type="percentage" office:value="0.02" calcext:value-type="percentage">
            <text:p>2,00 %</text:p>
          </table:table-cell>
          <table:table-cell table:style-name="ce3" table:formula="of:=[$CZ.H43]" office:value-type="percentage" office:value="0.0185406563693624" calcext:value-type="percentage">
            <text:p>1,85 %</text:p>
          </table:table-cell>
          <table:table-cell/>
          <table:table-cell table:style-name="ce3" table:formula="of:=(1+[.AB6])*(1+[.AC6])-1" office:value-type="percentage" office:value="0.0389114694967496" calcext:value-type="percentage">
            <text:p>3,89 %</text:p>
          </table:table-cell>
          <table:table-cell table:number-columns-repeated="993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number-columns-repeated="22"/>
          <table:table-cell table:style-name="ce1" office:value-type="string" calcext:value-type="string">
            <text:p>DE</text:p>
          </table:table-cell>
          <table:table-cell table:style-name="ce3" table:formula="of:=2%" office:value-type="percentage" office:value="0.02" calcext:value-type="percentage">
            <text:p>2,00 %</text:p>
          </table:table-cell>
          <table:table-cell table:style-name="ce3" table:formula="of:=[$DE.H43]" office:value-type="percentage" office:value="0.0136402955839972" calcext:value-type="percentage">
            <text:p>1,36 %</text:p>
          </table:table-cell>
          <table:table-cell/>
          <table:table-cell table:style-name="ce3" table:formula="of:=(1+[.AB7])*(1+[.AC7])-1" office:value-type="percentage" office:value="0.0339131014956771" calcext:value-type="percentage">
            <text:p>3,39 %</text:p>
          </table:table-cell>
          <table:table-cell table:number-columns-repeated="993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number-columns-repeated="22"/>
          <table:table-cell table:style-name="ce1" office:value-type="string" calcext:value-type="string">
            <text:p>SVK</text:p>
          </table:table-cell>
          <table:table-cell table:style-name="ce3" table:formula="of:=2%" office:value-type="percentage" office:value="0.02" calcext:value-type="percentage">
            <text:p>2,00 %</text:p>
          </table:table-cell>
          <table:table-cell table:style-name="ce3" table:formula="of:=[$SVK.H43]" office:value-type="percentage" office:value="0.0191895008220455" calcext:value-type="percentage">
            <text:p>1,92 %</text:p>
          </table:table-cell>
          <table:table-cell/>
          <table:table-cell table:style-name="ce3" table:formula="of:=(1+[.AB8])*(1+[.AC8])-1" office:value-type="percentage" office:value="0.0395732908384865" calcext:value-type="percentage">
            <text:p>3,96 %</text:p>
          </table:table-cell>
          <table:table-cell table:number-columns-repeated="993"/>
        </table:table-row>
        <table:table-row table:style-name="ro1">
          <table:table-cell table:style-name="ce1" office:value-type="string" calcext:value-type="string">
            <text:p>Data from database: World Development Indicators</text:p>
          </table:table-cell>
          <table:table-cell table:style-name="ce2"/>
          <table:table-cell/>
          <table:table-cell table:style-name="ce2"/>
          <table:table-cell table:number-columns-repeated="22"/>
          <table:table-cell table:style-name="ce1" office:value-type="string" calcext:value-type="string">
            <text:p>€</text:p>
          </table:table-cell>
          <table:table-cell table:style-name="ce3" table:formula="of:=2%" office:value-type="percentage" office:value="0.02" calcext:value-type="percentage">
            <text:p>2,00 %</text:p>
          </table:table-cell>
          <table:table-cell table:style-name="ce3" table:formula="of:=[$EUROZONE.H43]" office:value-type="percentage" office:value="0.0163251389230892" calcext:value-type="percentage">
            <text:p>1,63 %</text:p>
          </table:table-cell>
          <table:table-cell/>
          <table:table-cell table:style-name="ce3" table:formula="of:=(1+[.AB9])*(1+[.AC9])-1" office:value-type="percentage" office:value="0.036651641701551" calcext:value-type="percentage">
            <text:p>3,67 %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Last Updated: 04/09/2020</text:p>
          </table:table-cell>
          <table:table-cell table:number-columns-repeated="25"/>
          <table:table-cell table:style-name="ce1" office:value-type="string" calcext:value-type="string">
            <text:p>World</text:p>
          </table:table-cell>
          <table:table-cell table:style-name="ce4" table:formula="of:=[.AB2]" office:value-type="percentage" office:value="0.0373765527484631" calcext:value-type="percentage">
            <text:p>3,74 %</text:p>
          </table:table-cell>
          <table:table-cell table:style-name="ce3" table:formula="of:=[$World.H43]" office:value-type="percentage" office:value="0.0241543822054648" calcext:value-type="percentage">
            <text:p>2,42 %</text:p>
          </table:table-cell>
          <table:table-cell/>
          <table:table-cell table:style-name="ce3" table:formula="of:=(1+[.AB10])*(1+[.AC10])-1" office:value-type="percentage" office:value="0.0624337424945369" calcext:value-type="percentage">
            <text:p>6,24 %</text:p>
          </table:table-cell>
          <table:table-cell table:number-columns-repeated="993"/>
        </table:table-row>
        <table:table-row table:style-name="ro2">
          <table:table-cell table:number-columns-repeated="26"/>
          <table:table-cell table:style-name="ce1" office:value-type="string" calcext:value-type="string">
            <text:p>OECD</text:p>
          </table:table-cell>
          <table:table-cell table:style-name="ce4" table:formula="of:=[.AB3]" office:value-type="percentage" office:value="0.0200126569777712" calcext:value-type="percentage">
            <text:p>2,00 %</text:p>
          </table:table-cell>
          <table:table-cell table:style-name="ce3" table:formula="of:=[$OECD.H43]" office:value-type="percentage" office:value="0.0188267084926219" calcext:value-type="percentage">
            <text:p>1,88 %</text:p>
          </table:table-cell>
          <table:table-cell/>
          <table:table-cell table:style-name="ce3" table:formula="of:=(1+[.AB11])*(1+[.AC11])-1" office:value-type="percentage" office:value="0.0392161379294764" calcext:value-type="percentage">
            <text:p>3,92 %</text:p>
          </table:table-cell>
          <table:table-cell table:number-columns-repeated="993"/>
        </table:table-row>
        <table:table-row table:style-name="ro2">
          <table:table-cell table:number-columns-repeated="29"/>
          <table:table-cell office:value-type="string" calcext:value-type="string">
            <text:p>Přibližně</text:p>
          </table:table-cell>
          <table:table-cell office:value-type="string" calcext:value-type="string">
            <text:p>Přesně</text:p>
          </table:table-cell>
          <table:table-cell table:number-columns-repeated="993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ies - Metadata" table:style-name="ta1">
        <office:forms form:automatic-focus="false" form:apply-design-mode="false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1015" table:default-cell-style-name="Default"/>
        <table:table-row table:style-name="ro3"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License Type</text:p>
          </table:table-cell>
          <table:table-cell table:style-name="ce5" office:value-type="string" calcext:value-type="string">
            <text:p>Indicator Name</text:p>
          </table:table-cell>
          <table:table-cell table:style-name="ce5" office:value-type="string" calcext:value-type="string">
            <text:p>Long definition</text:p>
          </table:table-cell>
          <table:table-cell table:style-name="ce5" office:value-type="string" calcext:value-type="string">
            <text:p>Source</text:p>
          </table:table-cell>
          <table:table-cell table:style-name="ce5" office:value-type="string" calcext:value-type="string">
            <text:p>Topic</text:p>
          </table:table-cell>
          <table:table-cell table:style-name="ce5" office:value-type="string" calcext:value-type="string">
            <text:p>Periodicity</text:p>
          </table:table-cell>
          <table:table-cell table:style-name="ce5" office:value-type="string" calcext:value-type="string">
            <text:p>Aggregation method</text:p>
          </table:table-cell>
          <table:table-cell table:style-name="ce5" office:value-type="string" calcext:value-type="string">
            <text:p>License URL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NY.GDP.DEFL.KD.ZG</text:p>
          </table:table-cell>
          <table:table-cell table:style-name="ce5" office:value-type="string" calcext:value-type="string">
            <text:p>CC BY-4.0</text:p>
          </table:table-cell>
          <table:table-cell table:style-name="ce5" office:value-type="string" calcext:value-type="string">
            <text:p>Inflation, GDP deflator (annual %)</text:p>
          </table:table-cell>
          <table:table-cell table:style-name="ce5" office:value-type="string" calcext:value-type="string">
            <text:p>Inflation as measured by the annual growth rate of the GDP implicit deflator shows the rate of price change in the economy as a whole. The GDP implicit deflator is the ratio of GDP in current local currency to GDP in constant local currency.</text:p>
          </table:table-cell>
          <table:table-cell table:style-name="ce5" office:value-type="string" calcext:value-type="string">
            <text:p>World Bank national accounts data, and OECD National Accounts data files.</text:p>
          </table:table-cell>
          <table:table-cell table:style-name="ce5" office:value-type="string" calcext:value-type="string">
            <text:p>Financial Sector: Exchange rates &amp; prices</text:p>
          </table:table-cell>
          <table:table-cell table:style-name="ce5" office:value-type="string" calcext:value-type="string">
            <text:p>Annual</text:p>
          </table:table-cell>
          <table:table-cell table:style-name="ce5" office:value-type="string" calcext:value-type="string">
            <text:p>Median</text:p>
          </table:table-cell>
          <table:table-cell table:style-name="ce5" office:value-type="string" calcext:value-type="string">
            <text:p>https://datacatalog.worldbank.org/public-licenses#cc-by</text:p>
          </table:table-cell>
          <table:table-cell table:number-columns-repeated="1015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_LIVE_14052020153614944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6" table:default-cell-style-name="Default"/>
        <table:table-row table:style-name="ro2">
          <table:table-cell office:value-type="string" calcext:value-type="string">
            <text:p>LOCATION</text:p>
          </table:table-cell>
          <table:table-cell office:value-type="string" calcext:value-type="string">
            <text:p>INDICATOR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lag Cod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69667.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76983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84986.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393664.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02917.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12658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422801.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433234.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443887.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454669.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float" office:value="465478" calcext:value-type="float">
            <text:p>4654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476217.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486802" calcext:value-type="float">
            <text:p>4868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string" calcext:value-type="string">
            <text:p>497170.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507281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5" calcext:value-type="float">
            <text:p>2035</text:p>
          </table:table-cell>
          <table:table-cell office:value-type="string" calcext:value-type="string">
            <text:p>517122.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6" calcext:value-type="float">
            <text:p>2036</text:p>
          </table:table-cell>
          <table:table-cell office:value-type="string" calcext:value-type="string">
            <text:p>526716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536156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8" calcext:value-type="float">
            <text:p>2038</text:p>
          </table:table-cell>
          <table:table-cell office:value-type="string" calcext:value-type="string">
            <text:p>545496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string" calcext:value-type="string">
            <text:p>554804.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564168.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573665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>
            <text:p>583264.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592950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602685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5" calcext:value-type="float">
            <text:p>2045</text:p>
          </table:table-cell>
          <table:table-cell office:value-type="string" calcext:value-type="string">
            <text:p>612424.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6" calcext:value-type="float">
            <text:p>2046</text:p>
          </table:table-cell>
          <table:table-cell office:value-type="float" office:value="622130" calcext:value-type="float">
            <text:p>6221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631827.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641486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9" calcext:value-type="float">
            <text:p>2049</text:p>
          </table:table-cell>
          <table:table-cell office:value-type="string" calcext:value-type="string">
            <text:p>651099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660699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670356.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680098" calcext:value-type="float">
            <text:p>6800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string" calcext:value-type="string">
            <text:p>690039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700295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string" calcext:value-type="string">
            <text:p>710972.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6" calcext:value-type="float">
            <text:p>2056</text:p>
          </table:table-cell>
          <table:table-cell office:value-type="string" calcext:value-type="string">
            <text:p>722126.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733751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745793.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758174" calcext:value-type="float">
            <text:p>7581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770808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float" office:value="3831374" calcext:value-type="float">
            <text:p>38313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  <table:table-cell office:value-type="float" office:value="3869243" calcext:value-type="float">
            <text:p>38692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  <table:table-cell office:value-type="float" office:value="3908514" calcext:value-type="float">
            <text:p>39085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3" calcext:value-type="float">
            <text:p>2023</text:p>
          </table:table-cell>
          <table:table-cell office:value-type="float" office:value="3949638" calcext:value-type="float">
            <text:p>39496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  <table:table-cell office:value-type="float" office:value="3992895" calcext:value-type="float">
            <text:p>39928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float" office:value="4038568" calcext:value-type="float">
            <text:p>40385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float" office:value="4085817" calcext:value-type="float">
            <text:p>40858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float" office:value="4134207" calcext:value-type="float">
            <text:p>41342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float" office:value="4183591" calcext:value-type="float">
            <text:p>41835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4233948" calcext:value-type="float">
            <text:p>42339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float" office:value="4285332" calcext:value-type="float">
            <text:p>42853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1" calcext:value-type="float">
            <text:p>2031</text:p>
          </table:table-cell>
          <table:table-cell office:value-type="float" office:value="4337857" calcext:value-type="float">
            <text:p>43378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4391689" calcext:value-type="float">
            <text:p>43916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4447117" calcext:value-type="float">
            <text:p>44471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4" calcext:value-type="float">
            <text:p>2034</text:p>
          </table:table-cell>
          <table:table-cell office:value-type="float" office:value="4504416" calcext:value-type="float">
            <text:p>45044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5" calcext:value-type="float">
            <text:p>2035</text:p>
          </table:table-cell>
          <table:table-cell office:value-type="float" office:value="4563811" calcext:value-type="float">
            <text:p>45638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6" calcext:value-type="float">
            <text:p>2036</text:p>
          </table:table-cell>
          <table:table-cell office:value-type="float" office:value="4625464" calcext:value-type="float">
            <text:p>46254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4689429" calcext:value-type="float">
            <text:p>46894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8" calcext:value-type="float">
            <text:p>2038</text:p>
          </table:table-cell>
          <table:table-cell office:value-type="float" office:value="4755719" calcext:value-type="float">
            <text:p>47557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4824214" calcext:value-type="float">
            <text:p>48242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0" calcext:value-type="float">
            <text:p>2040</text:p>
          </table:table-cell>
          <table:table-cell office:value-type="float" office:value="4894689" calcext:value-type="float">
            <text:p>48946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1" calcext:value-type="float">
            <text:p>2041</text:p>
          </table:table-cell>
          <table:table-cell office:value-type="float" office:value="4966905" calcext:value-type="float">
            <text:p>49669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2" calcext:value-type="float">
            <text:p>2042</text:p>
          </table:table-cell>
          <table:table-cell office:value-type="float" office:value="5041211" calcext:value-type="float">
            <text:p>50412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3" calcext:value-type="float">
            <text:p>2043</text:p>
          </table:table-cell>
          <table:table-cell office:value-type="float" office:value="5117513" calcext:value-type="float">
            <text:p>51175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4" calcext:value-type="float">
            <text:p>2044</text:p>
          </table:table-cell>
          <table:table-cell office:value-type="float" office:value="5195748" calcext:value-type="float">
            <text:p>51957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5" calcext:value-type="float">
            <text:p>2045</text:p>
          </table:table-cell>
          <table:table-cell office:value-type="float" office:value="5275824" calcext:value-type="float">
            <text:p>52758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6" calcext:value-type="float">
            <text:p>2046</text:p>
          </table:table-cell>
          <table:table-cell office:value-type="float" office:value="5357645" calcext:value-type="float">
            <text:p>53576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7" calcext:value-type="float">
            <text:p>2047</text:p>
          </table:table-cell>
          <table:table-cell office:value-type="float" office:value="5440552" calcext:value-type="float">
            <text:p>54405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8" calcext:value-type="float">
            <text:p>2048</text:p>
          </table:table-cell>
          <table:table-cell office:value-type="float" office:value="5524494" calcext:value-type="float">
            <text:p>55244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9" calcext:value-type="float">
            <text:p>2049</text:p>
          </table:table-cell>
          <table:table-cell office:value-type="float" office:value="5609369" calcext:value-type="float">
            <text:p>56093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0" calcext:value-type="float">
            <text:p>2050</text:p>
          </table:table-cell>
          <table:table-cell office:value-type="float" office:value="5694981" calcext:value-type="float">
            <text:p>56949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1" calcext:value-type="float">
            <text:p>2051</text:p>
          </table:table-cell>
          <table:table-cell office:value-type="float" office:value="5781108" calcext:value-type="float">
            <text:p>57811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5867600" calcext:value-type="float">
            <text:p>5867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float" office:value="5954414" calcext:value-type="float">
            <text:p>59544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float" office:value="6041644" calcext:value-type="float">
            <text:p>60416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6129522" calcext:value-type="float">
            <text:p>61295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6" calcext:value-type="float">
            <text:p>2056</text:p>
          </table:table-cell>
          <table:table-cell office:value-type="float" office:value="6218324" calcext:value-type="float">
            <text:p>62183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7" calcext:value-type="float">
            <text:p>2057</text:p>
          </table:table-cell>
          <table:table-cell office:value-type="float" office:value="6308378" calcext:value-type="float">
            <text:p>63083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8" calcext:value-type="float">
            <text:p>2058</text:p>
          </table:table-cell>
          <table:table-cell office:value-type="float" office:value="6399877" calcext:value-type="float">
            <text:p>63998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6492884" calcext:value-type="float">
            <text:p>64928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60" calcext:value-type="float">
            <text:p>2060</text:p>
          </table:table-cell>
          <table:table-cell office:value-type="float" office:value="6587327" calcext:value-type="float">
            <text:p>65873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3557.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9550.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95319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3" calcext:value-type="float">
            <text:p>2023</text:p>
          </table:table-cell>
          <table:table-cell office:value-type="float" office:value="200986" calcext:value-type="float">
            <text:p>2009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6681.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float" office:value="212468" calcext:value-type="float">
            <text:p>2124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218325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224215.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230123.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236029.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241908.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247726.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253476.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string" calcext:value-type="string">
            <text:p>259128.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264666.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5" calcext:value-type="float">
            <text:p>2035</text:p>
          </table:table-cell>
          <table:table-cell office:value-type="string" calcext:value-type="string">
            <text:p>270087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6" calcext:value-type="float">
            <text:p>2036</text:p>
          </table:table-cell>
          <table:table-cell office:value-type="string" calcext:value-type="string">
            <text:p>275393.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280566.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8" calcext:value-type="float">
            <text:p>2038</text:p>
          </table:table-cell>
          <table:table-cell office:value-type="float" office:value="285616" calcext:value-type="float">
            <text:p>2856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string" calcext:value-type="string">
            <text:p>290559.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295424.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300238.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>
            <text:p>305016.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309766.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314492.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5" calcext:value-type="float">
            <text:p>2045</text:p>
          </table:table-cell>
          <table:table-cell office:value-type="string" calcext:value-type="string">
            <text:p>319194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6" calcext:value-type="float">
            <text:p>2046</text:p>
          </table:table-cell>
          <table:table-cell office:value-type="string" calcext:value-type="string">
            <text:p>323873.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328557.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333239.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9" calcext:value-type="float">
            <text:p>2049</text:p>
          </table:table-cell>
          <table:table-cell office:value-type="string" calcext:value-type="string">
            <text:p>337916.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342590.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347278.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string" calcext:value-type="string">
            <text:p>351971.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string" calcext:value-type="string">
            <text:p>356704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361514.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string" calcext:value-type="string">
            <text:p>366435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6" calcext:value-type="float">
            <text:p>2056</text:p>
          </table:table-cell>
          <table:table-cell office:value-type="string" calcext:value-type="string">
            <text:p>371480.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376642.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381902.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387237" calcext:value-type="float">
            <text:p>3872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392617.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float" office:value="103037100" calcext:value-type="float">
            <text:p>103037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  <table:table-cell office:value-type="float" office:value="106369400" calcext:value-type="float">
            <text:p>1063694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  <table:table-cell office:value-type="float" office:value="109667900" calcext:value-type="float">
            <text:p>1096679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3" calcext:value-type="float">
            <text:p>2023</text:p>
          </table:table-cell>
          <table:table-cell office:value-type="float" office:value="112969800" calcext:value-type="float">
            <text:p>112969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  <table:table-cell office:value-type="float" office:value="116310100" calcext:value-type="float">
            <text:p>116310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float" office:value="119707700" calcext:value-type="float">
            <text:p>119707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float" office:value="123158600" calcext:value-type="float">
            <text:p>123158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float" office:value="126660500" calcext:value-type="float">
            <text:p>126660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float" office:value="130211500" calcext:value-type="float">
            <text:p>130211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133809400" calcext:value-type="float">
            <text:p>1338094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float" office:value="137451300" calcext:value-type="float">
            <text:p>137451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1" calcext:value-type="float">
            <text:p>2031</text:p>
          </table:table-cell>
          <table:table-cell office:value-type="float" office:value="141134700" calcext:value-type="float">
            <text:p>141134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144854900" calcext:value-type="float">
            <text:p>1448549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148609900" calcext:value-type="float">
            <text:p>1486099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4" calcext:value-type="float">
            <text:p>2034</text:p>
          </table:table-cell>
          <table:table-cell office:value-type="float" office:value="152396600" calcext:value-type="float">
            <text:p>152396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5" calcext:value-type="float">
            <text:p>2035</text:p>
          </table:table-cell>
          <table:table-cell office:value-type="float" office:value="156212100" calcext:value-type="float">
            <text:p>156212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6" calcext:value-type="float">
            <text:p>2036</text:p>
          </table:table-cell>
          <table:table-cell office:value-type="float" office:value="160055300" calcext:value-type="float">
            <text:p>160055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163927700" calcext:value-type="float">
            <text:p>163927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8" calcext:value-type="float">
            <text:p>2038</text:p>
          </table:table-cell>
          <table:table-cell office:value-type="float" office:value="167831600" calcext:value-type="float">
            <text:p>167831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171768800" calcext:value-type="float">
            <text:p>171768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0" calcext:value-type="float">
            <text:p>2040</text:p>
          </table:table-cell>
          <table:table-cell office:value-type="float" office:value="175741200" calcext:value-type="float">
            <text:p>1757412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1" calcext:value-type="float">
            <text:p>2041</text:p>
          </table:table-cell>
          <table:table-cell office:value-type="float" office:value="179751800" calcext:value-type="float">
            <text:p>179751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2" calcext:value-type="float">
            <text:p>2042</text:p>
          </table:table-cell>
          <table:table-cell office:value-type="float" office:value="183803500" calcext:value-type="float">
            <text:p>183803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3" calcext:value-type="float">
            <text:p>2043</text:p>
          </table:table-cell>
          <table:table-cell office:value-type="float" office:value="187900500" calcext:value-type="float">
            <text:p>187900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4" calcext:value-type="float">
            <text:p>2044</text:p>
          </table:table-cell>
          <table:table-cell office:value-type="float" office:value="192046000" calcext:value-type="float">
            <text:p>192046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5" calcext:value-type="float">
            <text:p>2045</text:p>
          </table:table-cell>
          <table:table-cell office:value-type="float" office:value="196242100" calcext:value-type="float">
            <text:p>196242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6" calcext:value-type="float">
            <text:p>2046</text:p>
          </table:table-cell>
          <table:table-cell office:value-type="float" office:value="200491500" calcext:value-type="float">
            <text:p>200491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7" calcext:value-type="float">
            <text:p>2047</text:p>
          </table:table-cell>
          <table:table-cell office:value-type="float" office:value="204800800" calcext:value-type="float">
            <text:p>204800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8" calcext:value-type="float">
            <text:p>2048</text:p>
          </table:table-cell>
          <table:table-cell office:value-type="float" office:value="209175500" calcext:value-type="float">
            <text:p>209175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9" calcext:value-type="float">
            <text:p>2049</text:p>
          </table:table-cell>
          <table:table-cell office:value-type="float" office:value="213620100" calcext:value-type="float">
            <text:p>213620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0" calcext:value-type="float">
            <text:p>2050</text:p>
          </table:table-cell>
          <table:table-cell office:value-type="float" office:value="218138100" calcext:value-type="float">
            <text:p>218138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1" calcext:value-type="float">
            <text:p>2051</text:p>
          </table:table-cell>
          <table:table-cell office:value-type="float" office:value="222732700" calcext:value-type="float">
            <text:p>222732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227400500" calcext:value-type="float">
            <text:p>227400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float" office:value="232143700" calcext:value-type="float">
            <text:p>232143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float" office:value="236962300" calcext:value-type="float">
            <text:p>236962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241856500" calcext:value-type="float">
            <text:p>241856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6" calcext:value-type="float">
            <text:p>2056</text:p>
          </table:table-cell>
          <table:table-cell office:value-type="float" office:value="246828200" calcext:value-type="float">
            <text:p>2468282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7" calcext:value-type="float">
            <text:p>2057</text:p>
          </table:table-cell>
          <table:table-cell office:value-type="float" office:value="251890500" calcext:value-type="float">
            <text:p>251890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8" calcext:value-type="float">
            <text:p>2058</text:p>
          </table:table-cell>
          <table:table-cell office:value-type="float" office:value="257049600" calcext:value-type="float">
            <text:p>257049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262310300" calcext:value-type="float">
            <text:p>262310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60" calcext:value-type="float">
            <text:p>2060</text:p>
          </table:table-cell>
          <table:table-cell office:value-type="float" office:value="267676800" calcext:value-type="float">
            <text:p>267676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float" office:value="53747620" calcext:value-type="float">
            <text:p>537476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  <table:table-cell office:value-type="float" office:value="54661280" calcext:value-type="float">
            <text:p>546612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  <table:table-cell office:value-type="float" office:value="55588500" calcext:value-type="float">
            <text:p>55588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3" calcext:value-type="float">
            <text:p>2023</text:p>
          </table:table-cell>
          <table:table-cell office:value-type="float" office:value="56546590" calcext:value-type="float">
            <text:p>565465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  <table:table-cell office:value-type="float" office:value="57543220" calcext:value-type="float">
            <text:p>575432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float" office:value="58579050" calcext:value-type="float">
            <text:p>585790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float" office:value="59648860" calcext:value-type="float">
            <text:p>596488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float" office:value="60747840" calcext:value-type="float">
            <text:p>607478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float" office:value="61873140" calcext:value-type="float">
            <text:p>61873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63022310" calcext:value-type="float">
            <text:p>630223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float" office:value="64193530" calcext:value-type="float">
            <text:p>641935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1" calcext:value-type="float">
            <text:p>2031</text:p>
          </table:table-cell>
          <table:table-cell office:value-type="float" office:value="65385930" calcext:value-type="float">
            <text:p>653859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66599900" calcext:value-type="float">
            <text:p>665999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67836250" calcext:value-type="float">
            <text:p>678362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4" calcext:value-type="float">
            <text:p>2034</text:p>
          </table:table-cell>
          <table:table-cell office:value-type="float" office:value="69096350" calcext:value-type="float">
            <text:p>690963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5" calcext:value-type="float">
            <text:p>2035</text:p>
          </table:table-cell>
          <table:table-cell office:value-type="float" office:value="70382000" calcext:value-type="float">
            <text:p>70382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6" calcext:value-type="float">
            <text:p>2036</text:p>
          </table:table-cell>
          <table:table-cell office:value-type="float" office:value="71695460" calcext:value-type="float">
            <text:p>716954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73036720" calcext:value-type="float">
            <text:p>730367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8" calcext:value-type="float">
            <text:p>2038</text:p>
          </table:table-cell>
          <table:table-cell office:value-type="float" office:value="74407390" calcext:value-type="float">
            <text:p>744073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75808720" calcext:value-type="float">
            <text:p>758087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0" calcext:value-type="float">
            <text:p>2040</text:p>
          </table:table-cell>
          <table:table-cell office:value-type="float" office:value="77241640" calcext:value-type="float">
            <text:p>772416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1" calcext:value-type="float">
            <text:p>2041</text:p>
          </table:table-cell>
          <table:table-cell office:value-type="float" office:value="78707240" calcext:value-type="float">
            <text:p>78707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2" calcext:value-type="float">
            <text:p>2042</text:p>
          </table:table-cell>
          <table:table-cell office:value-type="float" office:value="80207970" calcext:value-type="float">
            <text:p>802079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3" calcext:value-type="float">
            <text:p>2043</text:p>
          </table:table-cell>
          <table:table-cell office:value-type="float" office:value="81744230" calcext:value-type="float">
            <text:p>817442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4" calcext:value-type="float">
            <text:p>2044</text:p>
          </table:table-cell>
          <table:table-cell office:value-type="float" office:value="83315770" calcext:value-type="float">
            <text:p>833157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5" calcext:value-type="float">
            <text:p>2045</text:p>
          </table:table-cell>
          <table:table-cell office:value-type="float" office:value="84922270" calcext:value-type="float">
            <text:p>849222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6" calcext:value-type="float">
            <text:p>2046</text:p>
          </table:table-cell>
          <table:table-cell office:value-type="float" office:value="86563660" calcext:value-type="float">
            <text:p>865636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7" calcext:value-type="float">
            <text:p>2047</text:p>
          </table:table-cell>
          <table:table-cell office:value-type="float" office:value="88238300" calcext:value-type="float">
            <text:p>88238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8" calcext:value-type="float">
            <text:p>2048</text:p>
          </table:table-cell>
          <table:table-cell office:value-type="float" office:value="89946430" calcext:value-type="float">
            <text:p>899464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9" calcext:value-type="float">
            <text:p>2049</text:p>
          </table:table-cell>
          <table:table-cell office:value-type="float" office:value="91688490" calcext:value-type="float">
            <text:p>916884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0" calcext:value-type="float">
            <text:p>2050</text:p>
          </table:table-cell>
          <table:table-cell office:value-type="float" office:value="93465100" calcext:value-type="float">
            <text:p>93465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1" calcext:value-type="float">
            <text:p>2051</text:p>
          </table:table-cell>
          <table:table-cell office:value-type="float" office:value="95277360" calcext:value-type="float">
            <text:p>952773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97125140" calcext:value-type="float">
            <text:p>97125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float" office:value="99009150" calcext:value-type="float">
            <text:p>99009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float" office:value="100930100" calcext:value-type="float">
            <text:p>100930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102889400" calcext:value-type="float">
            <text:p>1028894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6" calcext:value-type="float">
            <text:p>2056</text:p>
          </table:table-cell>
          <table:table-cell office:value-type="float" office:value="104889100" calcext:value-type="float">
            <text:p>104889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7" calcext:value-type="float">
            <text:p>2057</text:p>
          </table:table-cell>
          <table:table-cell office:value-type="float" office:value="106931900" calcext:value-type="float">
            <text:p>1069319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8" calcext:value-type="float">
            <text:p>2058</text:p>
          </table:table-cell>
          <table:table-cell office:value-type="float" office:value="109019700" calcext:value-type="float">
            <text:p>109019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111154100" calcext:value-type="float">
            <text:p>111154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60" calcext:value-type="float">
            <text:p>2060</text:p>
          </table:table-cell>
          <table:table-cell office:value-type="float" office:value="113337100" calcext:value-type="float">
            <text:p>113337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float" office:value="13679000" calcext:value-type="float">
            <text:p>13679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  <table:table-cell office:value-type="float" office:value="13838960" calcext:value-type="float">
            <text:p>13838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  <table:table-cell office:value-type="float" office:value="13999500" calcext:value-type="float">
            <text:p>13999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3" calcext:value-type="float">
            <text:p>2023</text:p>
          </table:table-cell>
          <table:table-cell office:value-type="float" office:value="14167290" calcext:value-type="float">
            <text:p>141672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  <table:table-cell office:value-type="float" office:value="14345570" calcext:value-type="float">
            <text:p>143455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float" office:value="14534690" calcext:value-type="float">
            <text:p>145346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float" office:value="14732540" calcext:value-type="float">
            <text:p>147325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float" office:value="14937250" calcext:value-type="float">
            <text:p>149372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float" office:value="15147960" calcext:value-type="float">
            <text:p>15147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15364170" calcext:value-type="float">
            <text:p>153641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float" office:value="15585610" calcext:value-type="float">
            <text:p>155856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1" calcext:value-type="float">
            <text:p>2031</text:p>
          </table:table-cell>
          <table:table-cell office:value-type="float" office:value="15812260" calcext:value-type="float">
            <text:p>158122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16044360" calcext:value-type="float">
            <text:p>160443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16282220" calcext:value-type="float">
            <text:p>162822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4" calcext:value-type="float">
            <text:p>2034</text:p>
          </table:table-cell>
          <table:table-cell office:value-type="float" office:value="16526260" calcext:value-type="float">
            <text:p>165262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5" calcext:value-type="float">
            <text:p>2035</text:p>
          </table:table-cell>
          <table:table-cell office:value-type="float" office:value="16776930" calcext:value-type="float">
            <text:p>167769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6" calcext:value-type="float">
            <text:p>2036</text:p>
          </table:table-cell>
          <table:table-cell office:value-type="float" office:value="17034730" calcext:value-type="float">
            <text:p>170347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17299220" calcext:value-type="float">
            <text:p>172992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8" calcext:value-type="float">
            <text:p>2038</text:p>
          </table:table-cell>
          <table:table-cell office:value-type="float" office:value="17570710" calcext:value-type="float">
            <text:p>175707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17849490" calcext:value-type="float">
            <text:p>178494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0" calcext:value-type="float">
            <text:p>2040</text:p>
          </table:table-cell>
          <table:table-cell office:value-type="float" office:value="18135910" calcext:value-type="float">
            <text:p>181359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1" calcext:value-type="float">
            <text:p>2041</text:p>
          </table:table-cell>
          <table:table-cell office:value-type="float" office:value="18430390" calcext:value-type="float">
            <text:p>184303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2" calcext:value-type="float">
            <text:p>2042</text:p>
          </table:table-cell>
          <table:table-cell office:value-type="float" office:value="18734310" calcext:value-type="float">
            <text:p>187343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3" calcext:value-type="float">
            <text:p>2043</text:p>
          </table:table-cell>
          <table:table-cell office:value-type="float" office:value="19048190" calcext:value-type="float">
            <text:p>190481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4" calcext:value-type="float">
            <text:p>2044</text:p>
          </table:table-cell>
          <table:table-cell office:value-type="float" office:value="19372550" calcext:value-type="float">
            <text:p>193725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5" calcext:value-type="float">
            <text:p>2045</text:p>
          </table:table-cell>
          <table:table-cell office:value-type="float" office:value="19707730" calcext:value-type="float">
            <text:p>197077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6" calcext:value-type="float">
            <text:p>2046</text:p>
          </table:table-cell>
          <table:table-cell office:value-type="float" office:value="20054140" calcext:value-type="float">
            <text:p>20054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7" calcext:value-type="float">
            <text:p>2047</text:p>
          </table:table-cell>
          <table:table-cell office:value-type="float" office:value="20411010" calcext:value-type="float">
            <text:p>204110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8" calcext:value-type="float">
            <text:p>2048</text:p>
          </table:table-cell>
          <table:table-cell office:value-type="float" office:value="20778700" calcext:value-type="float">
            <text:p>20778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9" calcext:value-type="float">
            <text:p>2049</text:p>
          </table:table-cell>
          <table:table-cell office:value-type="float" office:value="21157520" calcext:value-type="float">
            <text:p>211575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0" calcext:value-type="float">
            <text:p>2050</text:p>
          </table:table-cell>
          <table:table-cell office:value-type="float" office:value="21547670" calcext:value-type="float">
            <text:p>215476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1" calcext:value-type="float">
            <text:p>2051</text:p>
          </table:table-cell>
          <table:table-cell office:value-type="float" office:value="21949380" calcext:value-type="float">
            <text:p>219493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22362960" calcext:value-type="float">
            <text:p>22362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float" office:value="22788750" calcext:value-type="float">
            <text:p>22788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float" office:value="23227150" calcext:value-type="float">
            <text:p>23227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23678600" calcext:value-type="float">
            <text:p>23678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6" calcext:value-type="float">
            <text:p>2056</text:p>
          </table:table-cell>
          <table:table-cell office:value-type="float" office:value="24143540" calcext:value-type="float">
            <text:p>241435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7" calcext:value-type="float">
            <text:p>2057</text:p>
          </table:table-cell>
          <table:table-cell office:value-type="float" office:value="24622230" calcext:value-type="float">
            <text:p>246222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8" calcext:value-type="float">
            <text:p>2058</text:p>
          </table:table-cell>
          <table:table-cell office:value-type="float" office:value="25114990" calcext:value-type="float">
            <text:p>251149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25622010" calcext:value-type="float">
            <text:p>256220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60" calcext:value-type="float">
            <text:p>2060</text:p>
          </table:table-cell>
          <table:table-cell office:value-type="float" office:value="26143340" calcext:value-type="float">
            <text:p>26143340</text:p>
          </table:table-cell>
          <table:table-cell table:number-columns-repeated="1017"/>
        </table:table-row>
        <table:table-row table:style-name="ro2" table:number-rows-repeated="10483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Z" table:style-name="ta3">
        <office:forms form:automatic-focus="false" form:apply-design-mode="false"/>
        <table:table-column table:style-name="co12" table:number-columns-repeated="8" table:default-cell-style-name="ce1"/>
        <table:table-column table:style-name="co12" table:number-columns-repeated="1016" table:default-cell-style-name="Default"/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float" office:value="369667.7" calcext:value-type="float">
            <text:p>369667,7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  <table:table-cell office:value-type="float" office:value="376983.5" calcext:value-type="float">
            <text:p>376983,5</text:p>
          </table:table-cell>
          <table:table-cell table:formula="of:=[.G2]/[.G1]" office:value-type="float" office:value="1.01979020617706" calcext:value-type="float">
            <text:p>1,019790206177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  <table:table-cell office:value-type="float" office:value="384986.4" calcext:value-type="float">
            <text:p>384986,4</text:p>
          </table:table-cell>
          <table:table-cell table:formula="of:=[.G3]/[.G2]" office:value-type="float" office:value="1.02122878056997" calcext:value-type="float">
            <text:p>1,0212287805699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3" calcext:value-type="float">
            <text:p>2023</text:p>
          </table:table-cell>
          <table:table-cell office:value-type="float" office:value="393664.7" calcext:value-type="float">
            <text:p>393664,7</text:p>
          </table:table-cell>
          <table:table-cell table:formula="of:=[.G4]/[.G3]" office:value-type="float" office:value="1.02254183524405" calcext:value-type="float">
            <text:p>1,022541835244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  <table:table-cell office:value-type="float" office:value="402917.3" calcext:value-type="float">
            <text:p>402917,3</text:p>
          </table:table-cell>
          <table:table-cell table:formula="of:=[.G5]/[.G4]" office:value-type="float" office:value="1.0235037584015" calcext:value-type="float">
            <text:p>1,02350375840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float" office:value="412658.5" calcext:value-type="float">
            <text:p>412658,5</text:p>
          </table:table-cell>
          <table:table-cell table:formula="of:=[.G6]/[.G5]" office:value-type="float" office:value="1.02417667347617" calcext:value-type="float">
            <text:p>1,024176673476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float" office:value="422801.2" calcext:value-type="float">
            <text:p>422801,2</text:p>
          </table:table-cell>
          <table:table-cell table:formula="of:=[.G7]/[.G6]" office:value-type="float" office:value="1.0245789193728" calcext:value-type="float">
            <text:p>1,024578919372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float" office:value="433234.9" calcext:value-type="float">
            <text:p>433234,9</text:p>
          </table:table-cell>
          <table:table-cell table:formula="of:=[.G8]/[.G7]" office:value-type="float" office:value="1.02467755531441" calcext:value-type="float">
            <text:p>1,0246775553144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float" office:value="443887.7" calcext:value-type="float">
            <text:p>443887,7</text:p>
          </table:table-cell>
          <table:table-cell table:formula="of:=[.G9]/[.G8]" office:value-type="float" office:value="1.02458897009451" calcext:value-type="float">
            <text:p>1,0245889700945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454669.3" calcext:value-type="float">
            <text:p>454669,3</text:p>
          </table:table-cell>
          <table:table-cell table:formula="of:=[.G10]/[.G9]" office:value-type="float" office:value="1.02428902625597" calcext:value-type="float">
            <text:p>1,0242890262559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float" office:value="465478" calcext:value-type="float">
            <text:p>465478</text:p>
          </table:table-cell>
          <table:table-cell table:formula="of:=[.G11]/[.G10]" office:value-type="float" office:value="1.02377266290027" calcext:value-type="float">
            <text:p>1,0237726629002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1" calcext:value-type="float">
            <text:p>2031</text:p>
          </table:table-cell>
          <table:table-cell office:value-type="float" office:value="476217.2" calcext:value-type="float">
            <text:p>476217,2</text:p>
          </table:table-cell>
          <table:table-cell table:formula="of:=[.G12]/[.G11]" office:value-type="float" office:value="1.02307133742089" calcext:value-type="float">
            <text:p>1,023071337420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486802" calcext:value-type="float">
            <text:p>486802</text:p>
          </table:table-cell>
          <table:table-cell table:formula="of:=[.G13]/[.G12]" office:value-type="float" office:value="1.02222683263015" calcext:value-type="float">
            <text:p>1,022226832630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497170.9" calcext:value-type="float">
            <text:p>497170,9</text:p>
          </table:table-cell>
          <table:table-cell table:formula="of:=[.G14]/[.G13]" office:value-type="float" office:value="1.02130003574349" calcext:value-type="float">
            <text:p>1,0213000357434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4" calcext:value-type="float">
            <text:p>2034</text:p>
          </table:table-cell>
          <table:table-cell office:value-type="float" office:value="507281.1" calcext:value-type="float">
            <text:p>507281,1</text:p>
          </table:table-cell>
          <table:table-cell table:formula="of:=[.G15]/[.G14]" office:value-type="float" office:value="1.02033546211172" calcext:value-type="float">
            <text:p>1,020335462111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5" calcext:value-type="float">
            <text:p>2035</text:p>
          </table:table-cell>
          <table:table-cell office:value-type="float" office:value="517122.6" calcext:value-type="float">
            <text:p>517122,6</text:p>
          </table:table-cell>
          <table:table-cell table:formula="of:=[.G16]/[.G15]" office:value-type="float" office:value="1.01940048623929" calcext:value-type="float">
            <text:p>1,0194004862392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6" calcext:value-type="float">
            <text:p>2036</text:p>
          </table:table-cell>
          <table:table-cell office:value-type="float" office:value="526716.5" calcext:value-type="float">
            <text:p>526716,5</text:p>
          </table:table-cell>
          <table:table-cell table:formula="of:=[.G17]/[.G16]" office:value-type="float" office:value="1.0185524670552" calcext:value-type="float">
            <text:p>1,018552467055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536156.1" calcext:value-type="float">
            <text:p>536156,1</text:p>
          </table:table-cell>
          <table:table-cell table:formula="of:=[.G18]/[.G17]" office:value-type="float" office:value="1.01792159539335" calcext:value-type="float">
            <text:p>1,017921595393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8" calcext:value-type="float">
            <text:p>2038</text:p>
          </table:table-cell>
          <table:table-cell office:value-type="float" office:value="545496.1" calcext:value-type="float">
            <text:p>545496,1</text:p>
          </table:table-cell>
          <table:table-cell table:formula="of:=[.G19]/[.G18]" office:value-type="float" office:value="1.01742029979702" calcext:value-type="float">
            <text:p>1,017420299797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554804.8" calcext:value-type="float">
            <text:p>554804,8</text:p>
          </table:table-cell>
          <table:table-cell table:formula="of:=[.G20]/[.G19]" office:value-type="float" office:value="1.01706464995808" calcext:value-type="float">
            <text:p>1,017064649958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0" calcext:value-type="float">
            <text:p>2040</text:p>
          </table:table-cell>
          <table:table-cell office:value-type="float" office:value="564168.4" calcext:value-type="float">
            <text:p>564168,4</text:p>
          </table:table-cell>
          <table:table-cell table:formula="of:=[.G21]/[.G20]" office:value-type="float" office:value="1.01687728729095" calcext:value-type="float">
            <text:p>1,016877287290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1" calcext:value-type="float">
            <text:p>2041</text:p>
          </table:table-cell>
          <table:table-cell office:value-type="float" office:value="573665.1" calcext:value-type="float">
            <text:p>573665,1</text:p>
          </table:table-cell>
          <table:table-cell table:formula="of:=[.G22]/[.G21]" office:value-type="float" office:value="1.01683309451575" calcext:value-type="float">
            <text:p>1,016833094515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2" calcext:value-type="float">
            <text:p>2042</text:p>
          </table:table-cell>
          <table:table-cell office:value-type="float" office:value="583264.3" calcext:value-type="float">
            <text:p>583264,3</text:p>
          </table:table-cell>
          <table:table-cell table:formula="of:=[.G23]/[.G22]" office:value-type="float" office:value="1.01673310787078" calcext:value-type="float">
            <text:p>1,016733107870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3" calcext:value-type="float">
            <text:p>2043</text:p>
          </table:table-cell>
          <table:table-cell office:value-type="float" office:value="592950.5" calcext:value-type="float">
            <text:p>592950,5</text:p>
          </table:table-cell>
          <table:table-cell table:formula="of:=[.G24]/[.G23]" office:value-type="float" office:value="1.01660687959129" calcext:value-type="float">
            <text:p>1,0166068795912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4" calcext:value-type="float">
            <text:p>2044</text:p>
          </table:table-cell>
          <table:table-cell office:value-type="float" office:value="602685.1" calcext:value-type="float">
            <text:p>602685,1</text:p>
          </table:table-cell>
          <table:table-cell table:formula="of:=[.G25]/[.G24]" office:value-type="float" office:value="1.01641722201094" calcext:value-type="float">
            <text:p>1,0164172220109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5" calcext:value-type="float">
            <text:p>2045</text:p>
          </table:table-cell>
          <table:table-cell office:value-type="float" office:value="612424.7" calcext:value-type="float">
            <text:p>612424,7</text:p>
          </table:table-cell>
          <table:table-cell table:formula="of:=[.G26]/[.G25]" office:value-type="float" office:value="1.01616034642303" calcext:value-type="float">
            <text:p>1,0161603464230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6" calcext:value-type="float">
            <text:p>2046</text:p>
          </table:table-cell>
          <table:table-cell office:value-type="float" office:value="622130" calcext:value-type="float">
            <text:p>622130</text:p>
          </table:table-cell>
          <table:table-cell table:formula="of:=[.G27]/[.G26]" office:value-type="float" office:value="1.01584733600719" calcext:value-type="float">
            <text:p>1,015847336007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7" calcext:value-type="float">
            <text:p>2047</text:p>
          </table:table-cell>
          <table:table-cell office:value-type="float" office:value="631827.7" calcext:value-type="float">
            <text:p>631827,7</text:p>
          </table:table-cell>
          <table:table-cell table:formula="of:=[.G28]/[.G27]" office:value-type="float" office:value="1.01558789963512" calcext:value-type="float">
            <text:p>1,015587899635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8" calcext:value-type="float">
            <text:p>2048</text:p>
          </table:table-cell>
          <table:table-cell office:value-type="float" office:value="641486.5" calcext:value-type="float">
            <text:p>641486,5</text:p>
          </table:table-cell>
          <table:table-cell table:formula="of:=[.G29]/[.G28]" office:value-type="float" office:value="1.01528707905652" calcext:value-type="float">
            <text:p>1,0152870790565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9" calcext:value-type="float">
            <text:p>2049</text:p>
          </table:table-cell>
          <table:table-cell office:value-type="float" office:value="651099.1" calcext:value-type="float">
            <text:p>651099,1</text:p>
          </table:table-cell>
          <table:table-cell table:formula="of:=[.G30]/[.G29]" office:value-type="float" office:value="1.01498488276838" calcext:value-type="float">
            <text:p>1,0149848827683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0" calcext:value-type="float">
            <text:p>2050</text:p>
          </table:table-cell>
          <table:table-cell office:value-type="float" office:value="660699.5" calcext:value-type="float">
            <text:p>660699,5</text:p>
          </table:table-cell>
          <table:table-cell table:formula="of:=[.G31]/[.G30]" office:value-type="float" office:value="1.01474491363911" calcext:value-type="float">
            <text:p>1,014744913639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1" calcext:value-type="float">
            <text:p>2051</text:p>
          </table:table-cell>
          <table:table-cell office:value-type="float" office:value="670356.6" calcext:value-type="float">
            <text:p>670356,6</text:p>
          </table:table-cell>
          <table:table-cell table:formula="of:=[.G32]/[.G31]" office:value-type="float" office:value="1.01461647844444" calcext:value-type="float">
            <text:p>1,014616478444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680098" calcext:value-type="float">
            <text:p>680098</text:p>
          </table:table-cell>
          <table:table-cell table:formula="of:=[.G33]/[.G32]" office:value-type="float" office:value="1.01453166866709" calcext:value-type="float">
            <text:p>1,0145316686670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float" office:value="690039.1" calcext:value-type="float">
            <text:p>690039,1</text:p>
          </table:table-cell>
          <table:table-cell table:formula="of:=[.G34]/[.G33]" office:value-type="float" office:value="1.01461715811545" calcext:value-type="float">
            <text:p>1,014617158115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float" office:value="700295.1" calcext:value-type="float">
            <text:p>700295,1</text:p>
          </table:table-cell>
          <table:table-cell table:formula="of:=[.G35]/[.G34]" office:value-type="float" office:value="1.01486292588348" calcext:value-type="float">
            <text:p>1,014862925883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710972.7" calcext:value-type="float">
            <text:p>710972,7</text:p>
          </table:table-cell>
          <table:table-cell table:formula="of:=[.G36]/[.G35]" office:value-type="float" office:value="1.01524728646538" calcext:value-type="float">
            <text:p>1,0152472864653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6" calcext:value-type="float">
            <text:p>2056</text:p>
          </table:table-cell>
          <table:table-cell office:value-type="float" office:value="722126.6" calcext:value-type="float">
            <text:p>722126,6</text:p>
          </table:table-cell>
          <table:table-cell table:formula="of:=[.G37]/[.G36]" office:value-type="float" office:value="1.01568822544101" calcext:value-type="float">
            <text:p>1,015688225441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7" calcext:value-type="float">
            <text:p>2057</text:p>
          </table:table-cell>
          <table:table-cell office:value-type="float" office:value="733751.1" calcext:value-type="float">
            <text:p>733751,1</text:p>
          </table:table-cell>
          <table:table-cell table:formula="of:=[.G38]/[.G37]" office:value-type="float" office:value="1.01609759285976" calcext:value-type="float">
            <text:p>1,016097592859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8" calcext:value-type="float">
            <text:p>2058</text:p>
          </table:table-cell>
          <table:table-cell office:value-type="float" office:value="745793.4" calcext:value-type="float">
            <text:p>745793,4</text:p>
          </table:table-cell>
          <table:table-cell table:formula="of:=[.G39]/[.G38]" office:value-type="float" office:value="1.01641196858172" calcext:value-type="float">
            <text:p>1,016411968581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758174" calcext:value-type="float">
            <text:p>758174</text:p>
          </table:table-cell>
          <table:table-cell table:formula="of:=[.G40]/[.G39]" office:value-type="float" office:value="1.01660057597721" calcext:value-type="float">
            <text:p>1,0166005759772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ZE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60" calcext:value-type="float">
            <text:p>2060</text:p>
          </table:table-cell>
          <table:table-cell office:value-type="float" office:value="770808.1" calcext:value-type="float">
            <text:p>770808,1</text:p>
          </table:table-cell>
          <table:table-cell table:formula="of:=[.G41]/[.G40]" office:value-type="float" office:value="1.01666385288865" calcext:value-type="float">
            <text:p>1,01666385288865</text:p>
          </table:table-cell>
          <table:table-cell table:number-columns-repeated="1016"/>
        </table:table-row>
        <table:table-row table:style-name="ro2">
          <table:table-cell table:style-name="Default" table:number-columns-repeated="6"/>
          <table:table-cell office:value-type="string" calcext:value-type="string">
            <text:p>GEOMEAN</text:p>
          </table:table-cell>
          <table:table-cell table:formula="of:=GEOMEAN([.H2:.H41])" office:value-type="float" office:value="1.01854065636936" calcext:value-type="float">
            <text:p>1,01854065636936</text:p>
          </table:table-cell>
          <table:table-cell table:number-columns-repeated="1016"/>
        </table:table-row>
        <table:table-row table:style-name="ro2">
          <table:table-cell table:style-name="Default" table:number-columns-repeated="6"/>
          <table:table-cell office:value-type="string" calcext:value-type="string">
            <text:p>Growth</text:p>
          </table:table-cell>
          <table:table-cell table:style-name="ce3" table:formula="of:=[.H42]-1" office:value-type="percentage" office:value="0.0185406563693624" calcext:value-type="percentage">
            <text:p>1,85 %</text:p>
          </table:table-cell>
          <table:table-cell table:number-columns-repeated="1016"/>
        </table:table-row>
      </table:table>
      <table:table table:name="DE" table:style-name="ta4">
        <office:forms form:automatic-focus="false" form:apply-design-mode="false"/>
        <table:table-column table:style-name="co12" table:number-columns-repeated="8" table:default-cell-style-name="ce1"/>
        <table:table-column table:style-name="co12" table:number-columns-repeated="1016" table:default-cell-style-name="Default"/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float" office:value="3831374" calcext:value-type="float">
            <text:p>3831374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  <table:table-cell office:value-type="float" office:value="3869243" calcext:value-type="float">
            <text:p>3869243</text:p>
          </table:table-cell>
          <table:table-cell table:formula="of:=[.G2]/[.G1]" office:value-type="float" office:value="1.00988392153833" calcext:value-type="float">
            <text:p>1,0098839215383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  <table:table-cell office:value-type="float" office:value="3908514" calcext:value-type="float">
            <text:p>3908514</text:p>
          </table:table-cell>
          <table:table-cell table:formula="of:=[.G3]/[.G2]" office:value-type="float" office:value="1.01014953054125" calcext:value-type="float">
            <text:p>1,010149530541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3" calcext:value-type="float">
            <text:p>2023</text:p>
          </table:table-cell>
          <table:table-cell office:value-type="float" office:value="3949638" calcext:value-type="float">
            <text:p>3949638</text:p>
          </table:table-cell>
          <table:table-cell table:formula="of:=[.G4]/[.G3]" office:value-type="float" office:value="1.01052164582243" calcext:value-type="float">
            <text:p>1,0105216458224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  <table:table-cell office:value-type="float" office:value="3992895" calcext:value-type="float">
            <text:p>3992895</text:p>
          </table:table-cell>
          <table:table-cell table:formula="of:=[.G5]/[.G4]" office:value-type="float" office:value="1.01095214295589" calcext:value-type="float">
            <text:p>1,010952142955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float" office:value="4038568" calcext:value-type="float">
            <text:p>4038568</text:p>
          </table:table-cell>
          <table:table-cell table:formula="of:=[.G6]/[.G5]" office:value-type="float" office:value="1.01143856775598" calcext:value-type="float">
            <text:p>1,011438567755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float" office:value="4085817" calcext:value-type="float">
            <text:p>4085817</text:p>
          </table:table-cell>
          <table:table-cell table:formula="of:=[.G7]/[.G6]" office:value-type="float" office:value="1.01169944396133" calcext:value-type="float">
            <text:p>1,0116994439613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float" office:value="4134207" calcext:value-type="float">
            <text:p>4134207</text:p>
          </table:table-cell>
          <table:table-cell table:formula="of:=[.G8]/[.G7]" office:value-type="float" office:value="1.01184340855207" calcext:value-type="float">
            <text:p>1,0118434085520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float" office:value="4183591" calcext:value-type="float">
            <text:p>4183591</text:p>
          </table:table-cell>
          <table:table-cell table:formula="of:=[.G9]/[.G8]" office:value-type="float" office:value="1.01194521706339" calcext:value-type="float">
            <text:p>1,011945217063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4233948" calcext:value-type="float">
            <text:p>4233948</text:p>
          </table:table-cell>
          <table:table-cell table:formula="of:=[.G10]/[.G9]" office:value-type="float" office:value="1.01203678849104" calcext:value-type="float">
            <text:p>1,012036788491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float" office:value="4285332" calcext:value-type="float">
            <text:p>4285332</text:p>
          </table:table-cell>
          <table:table-cell table:formula="of:=[.G11]/[.G10]" office:value-type="float" office:value="1.01213619061925" calcext:value-type="float">
            <text:p>1,012136190619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1" calcext:value-type="float">
            <text:p>2031</text:p>
          </table:table-cell>
          <table:table-cell office:value-type="float" office:value="4337857" calcext:value-type="float">
            <text:p>4337857</text:p>
          </table:table-cell>
          <table:table-cell table:formula="of:=[.G12]/[.G11]" office:value-type="float" office:value="1.01225692665119" calcext:value-type="float">
            <text:p>1,012256926651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4391689" calcext:value-type="float">
            <text:p>4391689</text:p>
          </table:table-cell>
          <table:table-cell table:formula="of:=[.G13]/[.G12]" office:value-type="float" office:value="1.0124098143392" calcext:value-type="float">
            <text:p>1,01240981433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4447117" calcext:value-type="float">
            <text:p>4447117</text:p>
          </table:table-cell>
          <table:table-cell table:formula="of:=[.G14]/[.G13]" office:value-type="float" office:value="1.01262111228732" calcext:value-type="float">
            <text:p>1,012621112287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4" calcext:value-type="float">
            <text:p>2034</text:p>
          </table:table-cell>
          <table:table-cell office:value-type="float" office:value="4504416" calcext:value-type="float">
            <text:p>4504416</text:p>
          </table:table-cell>
          <table:table-cell table:formula="of:=[.G15]/[.G14]" office:value-type="float" office:value="1.01288452721167" calcext:value-type="float">
            <text:p>1,012884527211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5" calcext:value-type="float">
            <text:p>2035</text:p>
          </table:table-cell>
          <table:table-cell office:value-type="float" office:value="4563811" calcext:value-type="float">
            <text:p>4563811</text:p>
          </table:table-cell>
          <table:table-cell table:formula="of:=[.G16]/[.G15]" office:value-type="float" office:value="1.01318594907753" calcext:value-type="float">
            <text:p>1,013185949077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6" calcext:value-type="float">
            <text:p>2036</text:p>
          </table:table-cell>
          <table:table-cell office:value-type="float" office:value="4625464" calcext:value-type="float">
            <text:p>4625464</text:p>
          </table:table-cell>
          <table:table-cell table:formula="of:=[.G17]/[.G16]" office:value-type="float" office:value="1.01350910456195" calcext:value-type="float">
            <text:p>1,013509104561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4689429" calcext:value-type="float">
            <text:p>4689429</text:p>
          </table:table-cell>
          <table:table-cell table:formula="of:=[.G18]/[.G17]" office:value-type="float" office:value="1.01382888289694" calcext:value-type="float">
            <text:p>1,0138288828969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8" calcext:value-type="float">
            <text:p>2038</text:p>
          </table:table-cell>
          <table:table-cell office:value-type="float" office:value="4755719" calcext:value-type="float">
            <text:p>4755719</text:p>
          </table:table-cell>
          <table:table-cell table:formula="of:=[.G19]/[.G18]" office:value-type="float" office:value="1.01413604939962" calcext:value-type="float">
            <text:p>1,014136049399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4824214" calcext:value-type="float">
            <text:p>4824214</text:p>
          </table:table-cell>
          <table:table-cell table:formula="of:=[.G20]/[.G19]" office:value-type="float" office:value="1.01440265919833" calcext:value-type="float">
            <text:p>1,0144026591983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0" calcext:value-type="float">
            <text:p>2040</text:p>
          </table:table-cell>
          <table:table-cell office:value-type="float" office:value="4894689" calcext:value-type="float">
            <text:p>4894689</text:p>
          </table:table-cell>
          <table:table-cell table:formula="of:=[.G21]/[.G20]" office:value-type="float" office:value="1.0146085973798" calcext:value-type="float">
            <text:p>1,01460859737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1" calcext:value-type="float">
            <text:p>2041</text:p>
          </table:table-cell>
          <table:table-cell office:value-type="float" office:value="4966905" calcext:value-type="float">
            <text:p>4966905</text:p>
          </table:table-cell>
          <table:table-cell table:formula="of:=[.G22]/[.G21]" office:value-type="float" office:value="1.01475395065958" calcext:value-type="float">
            <text:p>1,014753950659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2" calcext:value-type="float">
            <text:p>2042</text:p>
          </table:table-cell>
          <table:table-cell office:value-type="float" office:value="5041211" calcext:value-type="float">
            <text:p>5041211</text:p>
          </table:table-cell>
          <table:table-cell table:formula="of:=[.G23]/[.G22]" office:value-type="float" office:value="1.01496022170748" calcext:value-type="float">
            <text:p>1,014960221707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3" calcext:value-type="float">
            <text:p>2043</text:p>
          </table:table-cell>
          <table:table-cell office:value-type="float" office:value="5117513" calcext:value-type="float">
            <text:p>5117513</text:p>
          </table:table-cell>
          <table:table-cell table:formula="of:=[.G24]/[.G23]" office:value-type="float" office:value="1.01513564895419" calcext:value-type="float">
            <text:p>1,015135648954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4" calcext:value-type="float">
            <text:p>2044</text:p>
          </table:table-cell>
          <table:table-cell office:value-type="float" office:value="5195748" calcext:value-type="float">
            <text:p>5195748</text:p>
          </table:table-cell>
          <table:table-cell table:formula="of:=[.G25]/[.G24]" office:value-type="float" office:value="1.01528769931801" calcext:value-type="float">
            <text:p>1,015287699318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5" calcext:value-type="float">
            <text:p>2045</text:p>
          </table:table-cell>
          <table:table-cell office:value-type="float" office:value="5275824" calcext:value-type="float">
            <text:p>5275824</text:p>
          </table:table-cell>
          <table:table-cell table:formula="of:=[.G26]/[.G25]" office:value-type="float" office:value="1.01541183290645" calcext:value-type="float">
            <text:p>1,015411832906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6" calcext:value-type="float">
            <text:p>2046</text:p>
          </table:table-cell>
          <table:table-cell office:value-type="float" office:value="5357645" calcext:value-type="float">
            <text:p>5357645</text:p>
          </table:table-cell>
          <table:table-cell table:formula="of:=[.G27]/[.G26]" office:value-type="float" office:value="1.01550866746123" calcext:value-type="float">
            <text:p>1,015508667461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7" calcext:value-type="float">
            <text:p>2047</text:p>
          </table:table-cell>
          <table:table-cell office:value-type="float" office:value="5440552" calcext:value-type="float">
            <text:p>5440552</text:p>
          </table:table-cell>
          <table:table-cell table:formula="of:=[.G28]/[.G27]" office:value-type="float" office:value="1.01547452285472" calcext:value-type="float">
            <text:p>1,015474522854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8" calcext:value-type="float">
            <text:p>2048</text:p>
          </table:table-cell>
          <table:table-cell office:value-type="float" office:value="5524494" calcext:value-type="float">
            <text:p>5524494</text:p>
          </table:table-cell>
          <table:table-cell table:formula="of:=[.G29]/[.G28]" office:value-type="float" office:value="1.01542894912134" calcext:value-type="float">
            <text:p>1,015428949121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9" calcext:value-type="float">
            <text:p>2049</text:p>
          </table:table-cell>
          <table:table-cell office:value-type="float" office:value="5609369" calcext:value-type="float">
            <text:p>5609369</text:p>
          </table:table-cell>
          <table:table-cell table:formula="of:=[.G30]/[.G29]" office:value-type="float" office:value="1.01536339798722" calcext:value-type="float">
            <text:p>1,015363397987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0" calcext:value-type="float">
            <text:p>2050</text:p>
          </table:table-cell>
          <table:table-cell office:value-type="float" office:value="5694981" calcext:value-type="float">
            <text:p>5694981</text:p>
          </table:table-cell>
          <table:table-cell table:formula="of:=[.G31]/[.G30]" office:value-type="float" office:value="1.01526232273184" calcext:value-type="float">
            <text:p>1,015262322731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1" calcext:value-type="float">
            <text:p>2051</text:p>
          </table:table-cell>
          <table:table-cell office:value-type="float" office:value="5781108" calcext:value-type="float">
            <text:p>5781108</text:p>
          </table:table-cell>
          <table:table-cell table:formula="of:=[.G32]/[.G31]" office:value-type="float" office:value="1.01512331647814" calcext:value-type="float">
            <text:p>1,015123316478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5867600" calcext:value-type="float">
            <text:p>5867600</text:p>
          </table:table-cell>
          <table:table-cell table:formula="of:=[.G33]/[.G32]" office:value-type="float" office:value="1.01496114585647" calcext:value-type="float">
            <text:p>1,0149611458564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float" office:value="5954414" calcext:value-type="float">
            <text:p>5954414</text:p>
          </table:table-cell>
          <table:table-cell table:formula="of:=[.G34]/[.G33]" office:value-type="float" office:value="1.0147954870816" calcext:value-type="float">
            <text:p>1,01479548708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float" office:value="6041644" calcext:value-type="float">
            <text:p>6041644</text:p>
          </table:table-cell>
          <table:table-cell table:formula="of:=[.G35]/[.G34]" office:value-type="float" office:value="1.01464963638739" calcext:value-type="float">
            <text:p>1,014649636387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6129522" calcext:value-type="float">
            <text:p>6129522</text:p>
          </table:table-cell>
          <table:table-cell table:formula="of:=[.G36]/[.G35]" office:value-type="float" office:value="1.01454537870818" calcext:value-type="float">
            <text:p>1,014545378708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6" calcext:value-type="float">
            <text:p>2056</text:p>
          </table:table-cell>
          <table:table-cell office:value-type="float" office:value="6218324" calcext:value-type="float">
            <text:p>6218324</text:p>
          </table:table-cell>
          <table:table-cell table:formula="of:=[.G37]/[.G36]" office:value-type="float" office:value="1.01448758973375" calcext:value-type="float">
            <text:p>1,014487589733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7" calcext:value-type="float">
            <text:p>2057</text:p>
          </table:table-cell>
          <table:table-cell office:value-type="float" office:value="6308378" calcext:value-type="float">
            <text:p>6308378</text:p>
          </table:table-cell>
          <table:table-cell table:formula="of:=[.G38]/[.G37]" office:value-type="float" office:value="1.01448203728207" calcext:value-type="float">
            <text:p>1,0144820372820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8" calcext:value-type="float">
            <text:p>2058</text:p>
          </table:table-cell>
          <table:table-cell office:value-type="float" office:value="6399877" calcext:value-type="float">
            <text:p>6399877</text:p>
          </table:table-cell>
          <table:table-cell table:formula="of:=[.G39]/[.G38]" office:value-type="float" office:value="1.01450436229408" calcext:value-type="float">
            <text:p>1,014504362294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6492884" calcext:value-type="float">
            <text:p>6492884</text:p>
          </table:table-cell>
          <table:table-cell table:formula="of:=[.G40]/[.G39]" office:value-type="float" office:value="1.01453262304885" calcext:value-type="float">
            <text:p>1,0145326230488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U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60" calcext:value-type="float">
            <text:p>2060</text:p>
          </table:table-cell>
          <table:table-cell office:value-type="float" office:value="6587327" calcext:value-type="float">
            <text:p>6587327</text:p>
          </table:table-cell>
          <table:table-cell table:formula="of:=[.G41]/[.G40]" office:value-type="float" office:value="1.01454561640097" calcext:value-type="float">
            <text:p>1,01454561640097</text:p>
          </table:table-cell>
          <table:table-cell table:number-columns-repeated="1016"/>
        </table:table-row>
        <table:table-row table:style-name="ro2">
          <table:table-cell table:style-name="Default" table:number-columns-repeated="6"/>
          <table:table-cell office:value-type="string" calcext:value-type="string">
            <text:p>GEOMEAN</text:p>
          </table:table-cell>
          <table:table-cell table:formula="of:=GEOMEAN([.H2:.H41])" office:value-type="float" office:value="1.013640295584" calcext:value-type="float">
            <text:p>1,013640295584</text:p>
          </table:table-cell>
          <table:table-cell table:number-columns-repeated="1016"/>
        </table:table-row>
        <table:table-row table:style-name="ro2">
          <table:table-cell table:style-name="Default" table:number-columns-repeated="6"/>
          <table:table-cell office:value-type="string" calcext:value-type="string">
            <text:p>Growth</text:p>
          </table:table-cell>
          <table:table-cell table:style-name="ce3" table:formula="of:=[.H42]-1" office:value-type="percentage" office:value="0.0136402955839972" calcext:value-type="percentage">
            <text:p>1,36 %</text:p>
          </table:table-cell>
          <table:table-cell table:number-columns-repeated="1016"/>
        </table:table-row>
      </table:table>
      <table:table table:name="SVK" table:style-name="ta5">
        <office:forms form:automatic-focus="false" form:apply-design-mode="false"/>
        <table:table-column table:style-name="co12" table:number-columns-repeated="8" table:default-cell-style-name="ce1"/>
        <table:table-column table:style-name="co12" table:number-columns-repeated="1016" table:default-cell-style-name="Default"/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float" office:value="183557.4" calcext:value-type="float">
            <text:p>183557,4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  <table:table-cell office:value-type="float" office:value="189550.8" calcext:value-type="float">
            <text:p>189550,8</text:p>
          </table:table-cell>
          <table:table-cell table:formula="of:=[.G2]/[.G1]" office:value-type="float" office:value="1.03265136682041" calcext:value-type="float">
            <text:p>1,0326513668204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  <table:table-cell office:value-type="float" office:value="195319.1" calcext:value-type="float">
            <text:p>195319,1</text:p>
          </table:table-cell>
          <table:table-cell table:formula="of:=[.G3]/[.G2]" office:value-type="float" office:value="1.03043141996763" calcext:value-type="float">
            <text:p>1,030431419967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3" calcext:value-type="float">
            <text:p>2023</text:p>
          </table:table-cell>
          <table:table-cell office:value-type="float" office:value="200986" calcext:value-type="float">
            <text:p>200986</text:p>
          </table:table-cell>
          <table:table-cell table:formula="of:=[.G4]/[.G3]" office:value-type="float" office:value="1.0290135475742" calcext:value-type="float">
            <text:p>1,029013547574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  <table:table-cell office:value-type="float" office:value="206681.7" calcext:value-type="float">
            <text:p>206681,7</text:p>
          </table:table-cell>
          <table:table-cell table:formula="of:=[.G5]/[.G4]" office:value-type="float" office:value="1.02833878976645" calcext:value-type="float">
            <text:p>1,028338789766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float" office:value="212468" calcext:value-type="float">
            <text:p>212468</text:p>
          </table:table-cell>
          <table:table-cell table:formula="of:=[.G6]/[.G5]" office:value-type="float" office:value="1.02799618930946" calcext:value-type="float">
            <text:p>1,0279961893094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float" office:value="218325.5" calcext:value-type="float">
            <text:p>218325,5</text:p>
          </table:table-cell>
          <table:table-cell table:formula="of:=[.G7]/[.G6]" office:value-type="float" office:value="1.02756885742794" calcext:value-type="float">
            <text:p>1,0275688574279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float" office:value="224215.4" calcext:value-type="float">
            <text:p>224215,4</text:p>
          </table:table-cell>
          <table:table-cell table:formula="of:=[.G8]/[.G7]" office:value-type="float" office:value="1.02697760912033" calcext:value-type="float">
            <text:p>1,0269776091203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float" office:value="230123.2" calcext:value-type="float">
            <text:p>230123,2</text:p>
          </table:table-cell>
          <table:table-cell table:formula="of:=[.G9]/[.G8]" office:value-type="float" office:value="1.02634876997744" calcext:value-type="float">
            <text:p>1,026348769977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236029.8" calcext:value-type="float">
            <text:p>236029,8</text:p>
          </table:table-cell>
          <table:table-cell table:formula="of:=[.G10]/[.G9]" office:value-type="float" office:value="1.0256671209161" calcext:value-type="float">
            <text:p>1,02566712091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float" office:value="241908.2" calcext:value-type="float">
            <text:p>241908,2</text:p>
          </table:table-cell>
          <table:table-cell table:formula="of:=[.G11]/[.G10]" office:value-type="float" office:value="1.02490532975074" calcext:value-type="float">
            <text:p>1,0249053297507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1" calcext:value-type="float">
            <text:p>2031</text:p>
          </table:table-cell>
          <table:table-cell office:value-type="float" office:value="247726.2" calcext:value-type="float">
            <text:p>247726,2</text:p>
          </table:table-cell>
          <table:table-cell table:formula="of:=[.G12]/[.G11]" office:value-type="float" office:value="1.02405044558225" calcext:value-type="float">
            <text:p>1,024050445582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253476.2" calcext:value-type="float">
            <text:p>253476,2</text:p>
          </table:table-cell>
          <table:table-cell table:formula="of:=[.G13]/[.G12]" office:value-type="float" office:value="1.02321110968481" calcext:value-type="float">
            <text:p>1,0232111096848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259128.4" calcext:value-type="float">
            <text:p>259128,4</text:p>
          </table:table-cell>
          <table:table-cell table:formula="of:=[.G14]/[.G13]" office:value-type="float" office:value="1.02229874047346" calcext:value-type="float">
            <text:p>1,0222987404734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4" calcext:value-type="float">
            <text:p>2034</text:p>
          </table:table-cell>
          <table:table-cell office:value-type="float" office:value="264666.9" calcext:value-type="float">
            <text:p>264666,9</text:p>
          </table:table-cell>
          <table:table-cell table:formula="of:=[.G15]/[.G14]" office:value-type="float" office:value="1.02137357387303" calcext:value-type="float">
            <text:p>1,0213735738730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5" calcext:value-type="float">
            <text:p>2035</text:p>
          </table:table-cell>
          <table:table-cell office:value-type="float" office:value="270087.1" calcext:value-type="float">
            <text:p>270087,1</text:p>
          </table:table-cell>
          <table:table-cell table:formula="of:=[.G16]/[.G15]" office:value-type="float" office:value="1.02047932703334" calcext:value-type="float">
            <text:p>1,020479327033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6" calcext:value-type="float">
            <text:p>2036</text:p>
          </table:table-cell>
          <table:table-cell office:value-type="float" office:value="275393.7" calcext:value-type="float">
            <text:p>275393,7</text:p>
          </table:table-cell>
          <table:table-cell table:formula="of:=[.G17]/[.G16]" office:value-type="float" office:value="1.01964773586002" calcext:value-type="float">
            <text:p>1,019647735860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280566.9" calcext:value-type="float">
            <text:p>280566,9</text:p>
          </table:table-cell>
          <table:table-cell table:formula="of:=[.G18]/[.G17]" office:value-type="float" office:value="1.01878474344184" calcext:value-type="float">
            <text:p>1,018784743441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8" calcext:value-type="float">
            <text:p>2038</text:p>
          </table:table-cell>
          <table:table-cell office:value-type="float" office:value="285616" calcext:value-type="float">
            <text:p>285616</text:p>
          </table:table-cell>
          <table:table-cell table:formula="of:=[.G19]/[.G18]" office:value-type="float" office:value="1.01799606439676" calcext:value-type="float">
            <text:p>1,017996064396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290559.8" calcext:value-type="float">
            <text:p>290559,8</text:p>
          </table:table-cell>
          <table:table-cell table:formula="of:=[.G20]/[.G19]" office:value-type="float" office:value="1.01730925438351" calcext:value-type="float">
            <text:p>1,0173092543835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0" calcext:value-type="float">
            <text:p>2040</text:p>
          </table:table-cell>
          <table:table-cell office:value-type="float" office:value="295424.9" calcext:value-type="float">
            <text:p>295424,9</text:p>
          </table:table-cell>
          <table:table-cell table:formula="of:=[.G21]/[.G20]" office:value-type="float" office:value="1.01674388542393" calcext:value-type="float">
            <text:p>1,0167438854239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1" calcext:value-type="float">
            <text:p>2041</text:p>
          </table:table-cell>
          <table:table-cell office:value-type="float" office:value="300238.7" calcext:value-type="float">
            <text:p>300238,7</text:p>
          </table:table-cell>
          <table:table-cell table:formula="of:=[.G22]/[.G21]" office:value-type="float" office:value="1.01629449650317" calcext:value-type="float">
            <text:p>1,016294496503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2" calcext:value-type="float">
            <text:p>2042</text:p>
          </table:table-cell>
          <table:table-cell office:value-type="float" office:value="305016.8" calcext:value-type="float">
            <text:p>305016,8</text:p>
          </table:table-cell>
          <table:table-cell table:formula="of:=[.G23]/[.G22]" office:value-type="float" office:value="1.01591433749214" calcext:value-type="float">
            <text:p>1,015914337492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3" calcext:value-type="float">
            <text:p>2043</text:p>
          </table:table-cell>
          <table:table-cell office:value-type="float" office:value="309766.8" calcext:value-type="float">
            <text:p>309766,8</text:p>
          </table:table-cell>
          <table:table-cell table:formula="of:=[.G24]/[.G23]" office:value-type="float" office:value="1.01557291270514" calcext:value-type="float">
            <text:p>1,015572912705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4" calcext:value-type="float">
            <text:p>2044</text:p>
          </table:table-cell>
          <table:table-cell office:value-type="float" office:value="314492.3" calcext:value-type="float">
            <text:p>314492,3</text:p>
          </table:table-cell>
          <table:table-cell table:formula="of:=[.G25]/[.G24]" office:value-type="float" office:value="1.015255024102" calcext:value-type="float">
            <text:p>1,0152550241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5" calcext:value-type="float">
            <text:p>2045</text:p>
          </table:table-cell>
          <table:table-cell office:value-type="float" office:value="319194.5" calcext:value-type="float">
            <text:p>319194,5</text:p>
          </table:table-cell>
          <table:table-cell table:formula="of:=[.G26]/[.G25]" office:value-type="float" office:value="1.01495171741884" calcext:value-type="float">
            <text:p>1,014951717418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6" calcext:value-type="float">
            <text:p>2046</text:p>
          </table:table-cell>
          <table:table-cell office:value-type="float" office:value="323873.3" calcext:value-type="float">
            <text:p>323873,3</text:p>
          </table:table-cell>
          <table:table-cell table:formula="of:=[.G27]/[.G26]" office:value-type="float" office:value="1.01465814730517" calcext:value-type="float">
            <text:p>1,014658147305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7" calcext:value-type="float">
            <text:p>2047</text:p>
          </table:table-cell>
          <table:table-cell office:value-type="float" office:value="328557.4" calcext:value-type="float">
            <text:p>328557,4</text:p>
          </table:table-cell>
          <table:table-cell table:formula="of:=[.G28]/[.G27]" office:value-type="float" office:value="1.01446275441662" calcext:value-type="float">
            <text:p>1,014462754416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8" calcext:value-type="float">
            <text:p>2048</text:p>
          </table:table-cell>
          <table:table-cell office:value-type="float" office:value="333239.8" calcext:value-type="float">
            <text:p>333239,8</text:p>
          </table:table-cell>
          <table:table-cell table:formula="of:=[.G29]/[.G28]" office:value-type="float" office:value="1.01425139108113" calcext:value-type="float">
            <text:p>1,014251391081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9" calcext:value-type="float">
            <text:p>2049</text:p>
          </table:table-cell>
          <table:table-cell office:value-type="float" office:value="337916.2" calcext:value-type="float">
            <text:p>337916,2</text:p>
          </table:table-cell>
          <table:table-cell table:formula="of:=[.G30]/[.G29]" office:value-type="float" office:value="1.01403313769844" calcext:value-type="float">
            <text:p>1,014033137698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0" calcext:value-type="float">
            <text:p>2050</text:p>
          </table:table-cell>
          <table:table-cell office:value-type="float" office:value="342590.8" calcext:value-type="float">
            <text:p>342590,8</text:p>
          </table:table-cell>
          <table:table-cell table:formula="of:=[.G31]/[.G30]" office:value-type="float" office:value="1.01383360726713" calcext:value-type="float">
            <text:p>1,013833607267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1" calcext:value-type="float">
            <text:p>2051</text:p>
          </table:table-cell>
          <table:table-cell office:value-type="float" office:value="347278.2" calcext:value-type="float">
            <text:p>347278,2</text:p>
          </table:table-cell>
          <table:table-cell table:formula="of:=[.G32]/[.G31]" office:value-type="float" office:value="1.01368221213179" calcext:value-type="float">
            <text:p>1,0136822121317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351971.1" calcext:value-type="float">
            <text:p>351971,1</text:p>
          </table:table-cell>
          <table:table-cell table:formula="of:=[.G33]/[.G32]" office:value-type="float" office:value="1.01351337342799" calcext:value-type="float">
            <text:p>1,013513373427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float" office:value="356704.5" calcext:value-type="float">
            <text:p>356704,5</text:p>
          </table:table-cell>
          <table:table-cell table:formula="of:=[.G34]/[.G33]" office:value-type="float" office:value="1.01344826322388" calcext:value-type="float">
            <text:p>1,013448263223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float" office:value="361514.7" calcext:value-type="float">
            <text:p>361514,7</text:p>
          </table:table-cell>
          <table:table-cell table:formula="of:=[.G35]/[.G34]" office:value-type="float" office:value="1.01348511162601" calcext:value-type="float">
            <text:p>1,013485111626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366435.5" calcext:value-type="float">
            <text:p>366435,5</text:p>
          </table:table-cell>
          <table:table-cell table:formula="of:=[.G36]/[.G35]" office:value-type="float" office:value="1.01361161800613" calcext:value-type="float">
            <text:p>1,013611618006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6" calcext:value-type="float">
            <text:p>2056</text:p>
          </table:table-cell>
          <table:table-cell office:value-type="float" office:value="371480.5" calcext:value-type="float">
            <text:p>371480,5</text:p>
          </table:table-cell>
          <table:table-cell table:formula="of:=[.G37]/[.G36]" office:value-type="float" office:value="1.01376777086281" calcext:value-type="float">
            <text:p>1,0137677708628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7" calcext:value-type="float">
            <text:p>2057</text:p>
          </table:table-cell>
          <table:table-cell office:value-type="float" office:value="376642.3" calcext:value-type="float">
            <text:p>376642,3</text:p>
          </table:table-cell>
          <table:table-cell table:formula="of:=[.G38]/[.G37]" office:value-type="float" office:value="1.01389521118874" calcext:value-type="float">
            <text:p>1,0138952111887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8" calcext:value-type="float">
            <text:p>2058</text:p>
          </table:table-cell>
          <table:table-cell office:value-type="float" office:value="381902.7" calcext:value-type="float">
            <text:p>381902,7</text:p>
          </table:table-cell>
          <table:table-cell table:formula="of:=[.G39]/[.G38]" office:value-type="float" office:value="1.01396656721776" calcext:value-type="float">
            <text:p>1,013966567217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387237" calcext:value-type="float">
            <text:p>387237</text:p>
          </table:table-cell>
          <table:table-cell table:formula="of:=[.G40]/[.G39]" office:value-type="float" office:value="1.01396769386548" calcext:value-type="float">
            <text:p>1,013967693865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VK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60" calcext:value-type="float">
            <text:p>2060</text:p>
          </table:table-cell>
          <table:table-cell office:value-type="float" office:value="392617.4" calcext:value-type="float">
            <text:p>392617,4</text:p>
          </table:table-cell>
          <table:table-cell table:formula="of:=[.G41]/[.G40]" office:value-type="float" office:value="1.01389433344438" calcext:value-type="float">
            <text:p>1,01389433344438</text:p>
          </table:table-cell>
          <table:table-cell table:number-columns-repeated="1016"/>
        </table:table-row>
        <table:table-row table:style-name="ro2">
          <table:table-cell table:style-name="Default" table:number-columns-repeated="6"/>
          <table:table-cell office:value-type="string" calcext:value-type="string">
            <text:p>GEOMEAN</text:p>
          </table:table-cell>
          <table:table-cell table:formula="of:=GEOMEAN([.H2:.H41])" office:value-type="float" office:value="1.01918950082205" calcext:value-type="float">
            <text:p>1,01918950082205</text:p>
          </table:table-cell>
          <table:table-cell table:number-columns-repeated="1016"/>
        </table:table-row>
        <table:table-row table:style-name="ro2">
          <table:table-cell table:style-name="Default" table:number-columns-repeated="6"/>
          <table:table-cell office:value-type="string" calcext:value-type="string">
            <text:p>Growth</text:p>
          </table:table-cell>
          <table:table-cell table:style-name="ce3" table:formula="of:=[.H42]-1" office:value-type="percentage" office:value="0.0191895008220455" calcext:value-type="percentage">
            <text:p>1,92 %</text:p>
          </table:table-cell>
          <table:table-cell table:number-columns-repeated="1016"/>
        </table:table-row>
      </table:table>
      <table:table table:name="EUROZONE" table:style-name="ta6">
        <office:forms form:automatic-focus="false" form:apply-design-mode="false"/>
        <table:table-column table:style-name="co12" table:number-columns-repeated="8" table:default-cell-style-name="ce1"/>
        <table:table-column table:style-name="co12" table:number-columns-repeated="1016" table:default-cell-style-name="Default"/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float" office:value="13679000" calcext:value-type="float">
            <text:p>136790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  <table:table-cell office:value-type="float" office:value="13838960" calcext:value-type="float">
            <text:p>13838960</text:p>
          </table:table-cell>
          <table:table-cell table:formula="of:=[.G2]/[.G1]" office:value-type="float" office:value="1.01169383726881" calcext:value-type="float">
            <text:p>1,0116938372688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  <table:table-cell office:value-type="float" office:value="13999500" calcext:value-type="float">
            <text:p>13999500</text:p>
          </table:table-cell>
          <table:table-cell table:formula="of:=[.G3]/[.G2]" office:value-type="float" office:value="1.01160058270275" calcext:value-type="float">
            <text:p>1,011600582702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3" calcext:value-type="float">
            <text:p>2023</text:p>
          </table:table-cell>
          <table:table-cell office:value-type="float" office:value="14167290" calcext:value-type="float">
            <text:p>14167290</text:p>
          </table:table-cell>
          <table:table-cell table:formula="of:=[.G4]/[.G3]" office:value-type="float" office:value="1.011985428051" calcext:value-type="float">
            <text:p>1,01198542805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  <table:table-cell office:value-type="float" office:value="14345570" calcext:value-type="float">
            <text:p>14345570</text:p>
          </table:table-cell>
          <table:table-cell table:formula="of:=[.G5]/[.G4]" office:value-type="float" office:value="1.01258391689589" calcext:value-type="float">
            <text:p>1,012583916895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float" office:value="14534690" calcext:value-type="float">
            <text:p>14534690</text:p>
          </table:table-cell>
          <table:table-cell table:formula="of:=[.G6]/[.G5]" office:value-type="float" office:value="1.01318316386174" calcext:value-type="float">
            <text:p>1,0131831638617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float" office:value="14732540" calcext:value-type="float">
            <text:p>14732540</text:p>
          </table:table-cell>
          <table:table-cell table:formula="of:=[.G7]/[.G6]" office:value-type="float" office:value="1.01361226142422" calcext:value-type="float">
            <text:p>1,013612261424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float" office:value="14937250" calcext:value-type="float">
            <text:p>14937250</text:p>
          </table:table-cell>
          <table:table-cell table:formula="of:=[.G8]/[.G7]" office:value-type="float" office:value="1.01389509208867" calcext:value-type="float">
            <text:p>1,013895092088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float" office:value="15147960" calcext:value-type="float">
            <text:p>15147960</text:p>
          </table:table-cell>
          <table:table-cell table:formula="of:=[.G9]/[.G8]" office:value-type="float" office:value="1.01410634487606" calcext:value-type="float">
            <text:p>1,014106344876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15364170" calcext:value-type="float">
            <text:p>15364170</text:p>
          </table:table-cell>
          <table:table-cell table:formula="of:=[.G10]/[.G9]" office:value-type="float" office:value="1.01427320906578" calcext:value-type="float">
            <text:p>1,014273209065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float" office:value="15585610" calcext:value-type="float">
            <text:p>15585610</text:p>
          </table:table-cell>
          <table:table-cell table:formula="of:=[.G11]/[.G10]" office:value-type="float" office:value="1.0144127538292" calcext:value-type="float">
            <text:p>1,01441275382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1" calcext:value-type="float">
            <text:p>2031</text:p>
          </table:table-cell>
          <table:table-cell office:value-type="float" office:value="15812260" calcext:value-type="float">
            <text:p>15812260</text:p>
          </table:table-cell>
          <table:table-cell table:formula="of:=[.G12]/[.G11]" office:value-type="float" office:value="1.01454226045692" calcext:value-type="float">
            <text:p>1,014542260456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16044360" calcext:value-type="float">
            <text:p>16044360</text:p>
          </table:table-cell>
          <table:table-cell table:formula="of:=[.G13]/[.G12]" office:value-type="float" office:value="1.01467848365762" calcext:value-type="float">
            <text:p>1,014678483657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16282220" calcext:value-type="float">
            <text:p>16282220</text:p>
          </table:table-cell>
          <table:table-cell table:formula="of:=[.G14]/[.G13]" office:value-type="float" office:value="1.01482514727917" calcext:value-type="float">
            <text:p>1,014825147279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4" calcext:value-type="float">
            <text:p>2034</text:p>
          </table:table-cell>
          <table:table-cell office:value-type="float" office:value="16526260" calcext:value-type="float">
            <text:p>16526260</text:p>
          </table:table-cell>
          <table:table-cell table:formula="of:=[.G15]/[.G14]" office:value-type="float" office:value="1.01498812815451" calcext:value-type="float">
            <text:p>1,0149881281545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5" calcext:value-type="float">
            <text:p>2035</text:p>
          </table:table-cell>
          <table:table-cell office:value-type="float" office:value="16776930" calcext:value-type="float">
            <text:p>16776930</text:p>
          </table:table-cell>
          <table:table-cell table:formula="of:=[.G16]/[.G15]" office:value-type="float" office:value="1.01516798114032" calcext:value-type="float">
            <text:p>1,015167981140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6" calcext:value-type="float">
            <text:p>2036</text:p>
          </table:table-cell>
          <table:table-cell office:value-type="float" office:value="17034730" calcext:value-type="float">
            <text:p>17034730</text:p>
          </table:table-cell>
          <table:table-cell table:formula="of:=[.G17]/[.G16]" office:value-type="float" office:value="1.01536633937198" calcext:value-type="float">
            <text:p>1,015366339371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17299220" calcext:value-type="float">
            <text:p>17299220</text:p>
          </table:table-cell>
          <table:table-cell table:formula="of:=[.G18]/[.G17]" office:value-type="float" office:value="1.0155265155362" calcext:value-type="float">
            <text:p>1,01552651553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8" calcext:value-type="float">
            <text:p>2038</text:p>
          </table:table-cell>
          <table:table-cell office:value-type="float" office:value="17570710" calcext:value-type="float">
            <text:p>17570710</text:p>
          </table:table-cell>
          <table:table-cell table:formula="of:=[.G19]/[.G18]" office:value-type="float" office:value="1.01569377116425" calcext:value-type="float">
            <text:p>1,015693771164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17849490" calcext:value-type="float">
            <text:p>17849490</text:p>
          </table:table-cell>
          <table:table-cell table:formula="of:=[.G20]/[.G19]" office:value-type="float" office:value="1.01586617729164" calcext:value-type="float">
            <text:p>1,015866177291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0" calcext:value-type="float">
            <text:p>2040</text:p>
          </table:table-cell>
          <table:table-cell office:value-type="float" office:value="18135910" calcext:value-type="float">
            <text:p>18135910</text:p>
          </table:table-cell>
          <table:table-cell table:formula="of:=[.G21]/[.G20]" office:value-type="float" office:value="1.01604639684383" calcext:value-type="float">
            <text:p>1,0160463968438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1" calcext:value-type="float">
            <text:p>2041</text:p>
          </table:table-cell>
          <table:table-cell office:value-type="float" office:value="18430390" calcext:value-type="float">
            <text:p>18430390</text:p>
          </table:table-cell>
          <table:table-cell table:formula="of:=[.G22]/[.G21]" office:value-type="float" office:value="1.01623739861964" calcext:value-type="float">
            <text:p>1,016237398619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2" calcext:value-type="float">
            <text:p>2042</text:p>
          </table:table-cell>
          <table:table-cell office:value-type="float" office:value="18734310" calcext:value-type="float">
            <text:p>18734310</text:p>
          </table:table-cell>
          <table:table-cell table:formula="of:=[.G23]/[.G22]" office:value-type="float" office:value="1.01649015566138" calcext:value-type="float">
            <text:p>1,0164901556613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3" calcext:value-type="float">
            <text:p>2043</text:p>
          </table:table-cell>
          <table:table-cell office:value-type="float" office:value="19048190" calcext:value-type="float">
            <text:p>19048190</text:p>
          </table:table-cell>
          <table:table-cell table:formula="of:=[.G24]/[.G23]" office:value-type="float" office:value="1.01675428665374" calcext:value-type="float">
            <text:p>1,0167542866537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4" calcext:value-type="float">
            <text:p>2044</text:p>
          </table:table-cell>
          <table:table-cell office:value-type="float" office:value="19372550" calcext:value-type="float">
            <text:p>19372550</text:p>
          </table:table-cell>
          <table:table-cell table:formula="of:=[.G25]/[.G24]" office:value-type="float" office:value="1.01702838957402" calcext:value-type="float">
            <text:p>1,01702838957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5" calcext:value-type="float">
            <text:p>2045</text:p>
          </table:table-cell>
          <table:table-cell office:value-type="float" office:value="19707730" calcext:value-type="float">
            <text:p>19707730</text:p>
          </table:table-cell>
          <table:table-cell table:formula="of:=[.G26]/[.G25]" office:value-type="float" office:value="1.01730180074384" calcext:value-type="float">
            <text:p>1,017301800743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6" calcext:value-type="float">
            <text:p>2046</text:p>
          </table:table-cell>
          <table:table-cell office:value-type="float" office:value="20054140" calcext:value-type="float">
            <text:p>20054140</text:p>
          </table:table-cell>
          <table:table-cell table:formula="of:=[.G27]/[.G26]" office:value-type="float" office:value="1.01757736685047" calcext:value-type="float">
            <text:p>1,0175773668504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7" calcext:value-type="float">
            <text:p>2047</text:p>
          </table:table-cell>
          <table:table-cell office:value-type="float" office:value="20411010" calcext:value-type="float">
            <text:p>20411010</text:p>
          </table:table-cell>
          <table:table-cell table:formula="of:=[.G28]/[.G27]" office:value-type="float" office:value="1.01779532804698" calcext:value-type="float">
            <text:p>1,017795328046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8" calcext:value-type="float">
            <text:p>2048</text:p>
          </table:table-cell>
          <table:table-cell office:value-type="float" office:value="20778700" calcext:value-type="float">
            <text:p>20778700</text:p>
          </table:table-cell>
          <table:table-cell table:formula="of:=[.G29]/[.G28]" office:value-type="float" office:value="1.01801429718569" calcext:value-type="float">
            <text:p>1,0180142971856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9" calcext:value-type="float">
            <text:p>2049</text:p>
          </table:table-cell>
          <table:table-cell office:value-type="float" office:value="21157520" calcext:value-type="float">
            <text:p>21157520</text:p>
          </table:table-cell>
          <table:table-cell table:formula="of:=[.G30]/[.G29]" office:value-type="float" office:value="1.01823116941868" calcext:value-type="float">
            <text:p>1,0182311694186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0" calcext:value-type="float">
            <text:p>2050</text:p>
          </table:table-cell>
          <table:table-cell office:value-type="float" office:value="21547670" calcext:value-type="float">
            <text:p>21547670</text:p>
          </table:table-cell>
          <table:table-cell table:formula="of:=[.G31]/[.G30]" office:value-type="float" office:value="1.0184402519766" calcext:value-type="float">
            <text:p>1,01844025197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1" calcext:value-type="float">
            <text:p>2051</text:p>
          </table:table-cell>
          <table:table-cell office:value-type="float" office:value="21949380" calcext:value-type="float">
            <text:p>21949380</text:p>
          </table:table-cell>
          <table:table-cell table:formula="of:=[.G32]/[.G31]" office:value-type="float" office:value="1.01864285094398" calcext:value-type="float">
            <text:p>1,018642850943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22362960" calcext:value-type="float">
            <text:p>22362960</text:p>
          </table:table-cell>
          <table:table-cell table:formula="of:=[.G33]/[.G32]" office:value-type="float" office:value="1.01884244566361" calcext:value-type="float">
            <text:p>1,018842445663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float" office:value="22788750" calcext:value-type="float">
            <text:p>22788750</text:p>
          </table:table-cell>
          <table:table-cell table:formula="of:=[.G34]/[.G33]" office:value-type="float" office:value="1.01903996608678" calcext:value-type="float">
            <text:p>1,019039966086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float" office:value="23227150" calcext:value-type="float">
            <text:p>23227150</text:p>
          </table:table-cell>
          <table:table-cell table:formula="of:=[.G35]/[.G34]" office:value-type="float" office:value="1.01923756239372" calcext:value-type="float">
            <text:p>1,019237562393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23678600" calcext:value-type="float">
            <text:p>23678600</text:p>
          </table:table-cell>
          <table:table-cell table:formula="of:=[.G36]/[.G35]" office:value-type="float" office:value="1.01943630621923" calcext:value-type="float">
            <text:p>1,019436306219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6" calcext:value-type="float">
            <text:p>2056</text:p>
          </table:table-cell>
          <table:table-cell office:value-type="float" office:value="24143540" calcext:value-type="float">
            <text:p>24143540</text:p>
          </table:table-cell>
          <table:table-cell table:formula="of:=[.G37]/[.G36]" office:value-type="float" office:value="1.01963545142027" calcext:value-type="float">
            <text:p>1,0196354514202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7" calcext:value-type="float">
            <text:p>2057</text:p>
          </table:table-cell>
          <table:table-cell office:value-type="float" office:value="24622230" calcext:value-type="float">
            <text:p>24622230</text:p>
          </table:table-cell>
          <table:table-cell table:formula="of:=[.G38]/[.G37]" office:value-type="float" office:value="1.01982683566701" calcext:value-type="float">
            <text:p>1,019826835667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8" calcext:value-type="float">
            <text:p>2058</text:p>
          </table:table-cell>
          <table:table-cell office:value-type="float" office:value="25114990" calcext:value-type="float">
            <text:p>25114990</text:p>
          </table:table-cell>
          <table:table-cell table:formula="of:=[.G39]/[.G38]" office:value-type="float" office:value="1.02001280956274" calcext:value-type="float">
            <text:p>1,0200128095627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25622010" calcext:value-type="float">
            <text:p>25622010</text:p>
          </table:table-cell>
          <table:table-cell table:formula="of:=[.G40]/[.G39]" office:value-type="float" office:value="1.02018794353492" calcext:value-type="float">
            <text:p>1,020187943534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16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60" calcext:value-type="float">
            <text:p>2060</text:p>
          </table:table-cell>
          <table:table-cell office:value-type="float" office:value="26143340" calcext:value-type="float">
            <text:p>26143340</text:p>
          </table:table-cell>
          <table:table-cell table:formula="of:=[.G41]/[.G40]" office:value-type="float" office:value="1.02034695950864" calcext:value-type="float">
            <text:p>1,02034695950864</text:p>
          </table:table-cell>
          <table:table-cell table:number-columns-repeated="1016"/>
        </table:table-row>
        <table:table-row table:style-name="ro2">
          <table:table-cell table:style-name="Default" table:number-columns-repeated="6"/>
          <table:table-cell office:value-type="string" calcext:value-type="string">
            <text:p>GEOMEAN</text:p>
          </table:table-cell>
          <table:table-cell table:formula="of:=GEOMEAN([.H2:.H41])" office:value-type="float" office:value="1.01632513892309" calcext:value-type="float">
            <text:p>1,01632513892309</text:p>
          </table:table-cell>
          <table:table-cell table:number-columns-repeated="1016"/>
        </table:table-row>
        <table:table-row table:style-name="ro2">
          <table:table-cell table:style-name="Default" table:number-columns-repeated="6"/>
          <table:table-cell office:value-type="string" calcext:value-type="string">
            <text:p>Growth</text:p>
          </table:table-cell>
          <table:table-cell table:style-name="ce3" table:formula="of:=[.H42]-1" office:value-type="percentage" office:value="0.0163251389230892" calcext:value-type="percentage">
            <text:p>1,63 %</text:p>
          </table:table-cell>
          <table:table-cell table:number-columns-repeated="1016"/>
        </table:table-row>
      </table:table>
      <table:table table:name="World" table:style-name="ta7">
        <office:forms form:automatic-focus="false" form:apply-design-mode="false"/>
        <table:table-column table:style-name="co12" table:number-columns-repeated="8" table:default-cell-style-name="ce1"/>
        <table:table-column table:style-name="co12" table:number-columns-repeated="1016" table:default-cell-style-name="Default"/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float" office:value="103037100" calcext:value-type="float">
            <text:p>1030371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  <table:table-cell office:value-type="float" office:value="106369400" calcext:value-type="float">
            <text:p>106369400</text:p>
          </table:table-cell>
          <table:table-cell table:formula="of:=[.G2]/[.G1]" office:value-type="float" office:value="1.03234077822454" calcext:value-type="float">
            <text:p>1,0323407782245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  <table:table-cell office:value-type="float" office:value="109667900" calcext:value-type="float">
            <text:p>109667900</text:p>
          </table:table-cell>
          <table:table-cell table:formula="of:=[.G3]/[.G2]" office:value-type="float" office:value="1.03100985809829" calcext:value-type="float">
            <text:p>1,0310098580982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3" calcext:value-type="float">
            <text:p>2023</text:p>
          </table:table-cell>
          <table:table-cell office:value-type="float" office:value="112969800" calcext:value-type="float">
            <text:p>112969800</text:p>
          </table:table-cell>
          <table:table-cell table:formula="of:=[.G4]/[.G3]" office:value-type="float" office:value="1.03010817203576" calcext:value-type="float">
            <text:p>1,030108172035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  <table:table-cell office:value-type="float" office:value="116310100" calcext:value-type="float">
            <text:p>116310100</text:p>
          </table:table-cell>
          <table:table-cell table:formula="of:=[.G5]/[.G4]" office:value-type="float" office:value="1.02956807925658" calcext:value-type="float">
            <text:p>1,029568079256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float" office:value="119707700" calcext:value-type="float">
            <text:p>119707700</text:p>
          </table:table-cell>
          <table:table-cell table:formula="of:=[.G6]/[.G5]" office:value-type="float" office:value="1.02921156460187" calcext:value-type="float">
            <text:p>1,029211564601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float" office:value="123158600" calcext:value-type="float">
            <text:p>123158600</text:p>
          </table:table-cell>
          <table:table-cell table:formula="of:=[.G7]/[.G6]" office:value-type="float" office:value="1.02882771952013" calcext:value-type="float">
            <text:p>1,028827719520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float" office:value="126660500" calcext:value-type="float">
            <text:p>126660500</text:p>
          </table:table-cell>
          <table:table-cell table:formula="of:=[.G8]/[.G7]" office:value-type="float" office:value="1.02843406794166" calcext:value-type="float">
            <text:p>1,028434067941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float" office:value="130211500" calcext:value-type="float">
            <text:p>130211500</text:p>
          </table:table-cell>
          <table:table-cell table:formula="of:=[.G9]/[.G8]" office:value-type="float" office:value="1.02803557541617" calcext:value-type="float">
            <text:p>1,028035575416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133809400" calcext:value-type="float">
            <text:p>133809400</text:p>
          </table:table-cell>
          <table:table-cell table:formula="of:=[.G10]/[.G9]" office:value-type="float" office:value="1.02763120000922" calcext:value-type="float">
            <text:p>1,027631200009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float" office:value="137451300" calcext:value-type="float">
            <text:p>137451300</text:p>
          </table:table-cell>
          <table:table-cell table:formula="of:=[.G11]/[.G10]" office:value-type="float" office:value="1.0272170714464" calcext:value-type="float">
            <text:p>1,02721707144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1" calcext:value-type="float">
            <text:p>2031</text:p>
          </table:table-cell>
          <table:table-cell office:value-type="float" office:value="141134700" calcext:value-type="float">
            <text:p>141134700</text:p>
          </table:table-cell>
          <table:table-cell table:formula="of:=[.G12]/[.G11]" office:value-type="float" office:value="1.02679785494935" calcext:value-type="float">
            <text:p>1,026797854949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144854900" calcext:value-type="float">
            <text:p>144854900</text:p>
          </table:table-cell>
          <table:table-cell table:formula="of:=[.G13]/[.G12]" office:value-type="float" office:value="1.02635921569961" calcext:value-type="float">
            <text:p>1,026359215699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148609900" calcext:value-type="float">
            <text:p>148609900</text:p>
          </table:table-cell>
          <table:table-cell table:formula="of:=[.G14]/[.G13]" office:value-type="float" office:value="1.02592249209381" calcext:value-type="float">
            <text:p>1,0259224920938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4" calcext:value-type="float">
            <text:p>2034</text:p>
          </table:table-cell>
          <table:table-cell office:value-type="float" office:value="152396600" calcext:value-type="float">
            <text:p>152396600</text:p>
          </table:table-cell>
          <table:table-cell table:formula="of:=[.G15]/[.G14]" office:value-type="float" office:value="1.0254808057875" calcext:value-type="float">
            <text:p>1,02548080578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5" calcext:value-type="float">
            <text:p>2035</text:p>
          </table:table-cell>
          <table:table-cell office:value-type="float" office:value="156212100" calcext:value-type="float">
            <text:p>156212100</text:p>
          </table:table-cell>
          <table:table-cell table:formula="of:=[.G16]/[.G15]" office:value-type="float" office:value="1.02503664779923" calcext:value-type="float">
            <text:p>1,025036647799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6" calcext:value-type="float">
            <text:p>2036</text:p>
          </table:table-cell>
          <table:table-cell office:value-type="float" office:value="160055300" calcext:value-type="float">
            <text:p>160055300</text:p>
          </table:table-cell>
          <table:table-cell table:formula="of:=[.G17]/[.G16]" office:value-type="float" office:value="1.02460244756968" calcext:value-type="float">
            <text:p>1,0246024475696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163927700" calcext:value-type="float">
            <text:p>163927700</text:p>
          </table:table-cell>
          <table:table-cell table:formula="of:=[.G18]/[.G17]" office:value-type="float" office:value="1.02419413790109" calcext:value-type="float">
            <text:p>1,0241941379010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8" calcext:value-type="float">
            <text:p>2038</text:p>
          </table:table-cell>
          <table:table-cell office:value-type="float" office:value="167831600" calcext:value-type="float">
            <text:p>167831600</text:p>
          </table:table-cell>
          <table:table-cell table:formula="of:=[.G19]/[.G18]" office:value-type="float" office:value="1.0238147671199" calcext:value-type="float">
            <text:p>1,02381476711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171768800" calcext:value-type="float">
            <text:p>171768800</text:p>
          </table:table-cell>
          <table:table-cell table:formula="of:=[.G20]/[.G19]" office:value-type="float" office:value="1.02345922937039" calcext:value-type="float">
            <text:p>1,023459229370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0" calcext:value-type="float">
            <text:p>2040</text:p>
          </table:table-cell>
          <table:table-cell office:value-type="float" office:value="175741200" calcext:value-type="float">
            <text:p>175741200</text:p>
          </table:table-cell>
          <table:table-cell table:formula="of:=[.G21]/[.G20]" office:value-type="float" office:value="1.02312643506853" calcext:value-type="float">
            <text:p>1,023126435068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1" calcext:value-type="float">
            <text:p>2041</text:p>
          </table:table-cell>
          <table:table-cell office:value-type="float" office:value="179751800" calcext:value-type="float">
            <text:p>179751800</text:p>
          </table:table-cell>
          <table:table-cell table:formula="of:=[.G22]/[.G21]" office:value-type="float" office:value="1.02282105732748" calcext:value-type="float">
            <text:p>1,022821057327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2" calcext:value-type="float">
            <text:p>2042</text:p>
          </table:table-cell>
          <table:table-cell office:value-type="float" office:value="183803500" calcext:value-type="float">
            <text:p>183803500</text:p>
          </table:table-cell>
          <table:table-cell table:formula="of:=[.G23]/[.G22]" office:value-type="float" office:value="1.02254052532436" calcext:value-type="float">
            <text:p>1,0225405253243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3" calcext:value-type="float">
            <text:p>2043</text:p>
          </table:table-cell>
          <table:table-cell office:value-type="float" office:value="187900500" calcext:value-type="float">
            <text:p>187900500</text:p>
          </table:table-cell>
          <table:table-cell table:formula="of:=[.G24]/[.G23]" office:value-type="float" office:value="1.02229010873025" calcext:value-type="float">
            <text:p>1,022290108730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4" calcext:value-type="float">
            <text:p>2044</text:p>
          </table:table-cell>
          <table:table-cell office:value-type="float" office:value="192046000" calcext:value-type="float">
            <text:p>192046000</text:p>
          </table:table-cell>
          <table:table-cell table:formula="of:=[.G25]/[.G24]" office:value-type="float" office:value="1.02206220845607" calcext:value-type="float">
            <text:p>1,0220622084560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5" calcext:value-type="float">
            <text:p>2045</text:p>
          </table:table-cell>
          <table:table-cell office:value-type="float" office:value="196242100" calcext:value-type="float">
            <text:p>196242100</text:p>
          </table:table-cell>
          <table:table-cell table:formula="of:=[.G26]/[.G25]" office:value-type="float" office:value="1.02184945273528" calcext:value-type="float">
            <text:p>1,0218494527352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6" calcext:value-type="float">
            <text:p>2046</text:p>
          </table:table-cell>
          <table:table-cell office:value-type="float" office:value="200491500" calcext:value-type="float">
            <text:p>200491500</text:p>
          </table:table-cell>
          <table:table-cell table:formula="of:=[.G27]/[.G26]" office:value-type="float" office:value="1.02165386530209" calcext:value-type="float">
            <text:p>1,0216538653020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7" calcext:value-type="float">
            <text:p>2047</text:p>
          </table:table-cell>
          <table:table-cell office:value-type="float" office:value="204800800" calcext:value-type="float">
            <text:p>204800800</text:p>
          </table:table-cell>
          <table:table-cell table:formula="of:=[.G28]/[.G27]" office:value-type="float" office:value="1.02149367928316" calcext:value-type="float">
            <text:p>1,021493679283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8" calcext:value-type="float">
            <text:p>2048</text:p>
          </table:table-cell>
          <table:table-cell office:value-type="float" office:value="209175500" calcext:value-type="float">
            <text:p>209175500</text:p>
          </table:table-cell>
          <table:table-cell table:formula="of:=[.G29]/[.G28]" office:value-type="float" office:value="1.0213607564033" calcext:value-type="float">
            <text:p>1,021360756403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9" calcext:value-type="float">
            <text:p>2049</text:p>
          </table:table-cell>
          <table:table-cell office:value-type="float" office:value="213620100" calcext:value-type="float">
            <text:p>213620100</text:p>
          </table:table-cell>
          <table:table-cell table:formula="of:=[.G30]/[.G29]" office:value-type="float" office:value="1.02124818633157" calcext:value-type="float">
            <text:p>1,0212481863315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0" calcext:value-type="float">
            <text:p>2050</text:p>
          </table:table-cell>
          <table:table-cell office:value-type="float" office:value="218138100" calcext:value-type="float">
            <text:p>218138100</text:p>
          </table:table-cell>
          <table:table-cell table:formula="of:=[.G31]/[.G30]" office:value-type="float" office:value="1.02114969518318" calcext:value-type="float">
            <text:p>1,021149695183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1" calcext:value-type="float">
            <text:p>2051</text:p>
          </table:table-cell>
          <table:table-cell office:value-type="float" office:value="222732700" calcext:value-type="float">
            <text:p>222732700</text:p>
          </table:table-cell>
          <table:table-cell table:formula="of:=[.G32]/[.G31]" office:value-type="float" office:value="1.02106280379264" calcext:value-type="float">
            <text:p>1,021062803792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227400500" calcext:value-type="float">
            <text:p>227400500</text:p>
          </table:table-cell>
          <table:table-cell table:formula="of:=[.G33]/[.G32]" office:value-type="float" office:value="1.02095695872227" calcext:value-type="float">
            <text:p>1,0209569587222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float" office:value="232143700" calcext:value-type="float">
            <text:p>232143700</text:p>
          </table:table-cell>
          <table:table-cell table:formula="of:=[.G34]/[.G33]" office:value-type="float" office:value="1.0208583534337" calcext:value-type="float">
            <text:p>1,020858353433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float" office:value="236962300" calcext:value-type="float">
            <text:p>236962300</text:p>
          </table:table-cell>
          <table:table-cell table:formula="of:=[.G35]/[.G34]" office:value-type="float" office:value="1.02075697079008" calcext:value-type="float">
            <text:p>1,020756970790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241856500" calcext:value-type="float">
            <text:p>241856500</text:p>
          </table:table-cell>
          <table:table-cell table:formula="of:=[.G36]/[.G35]" office:value-type="float" office:value="1.02065391836592" calcext:value-type="float">
            <text:p>1,020653918365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6" calcext:value-type="float">
            <text:p>2056</text:p>
          </table:table-cell>
          <table:table-cell office:value-type="float" office:value="246828200" calcext:value-type="float">
            <text:p>246828200</text:p>
          </table:table-cell>
          <table:table-cell table:formula="of:=[.G37]/[.G36]" office:value-type="float" office:value="1.02055640431413" calcext:value-type="float">
            <text:p>1,020556404314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7" calcext:value-type="float">
            <text:p>2057</text:p>
          </table:table-cell>
          <table:table-cell office:value-type="float" office:value="251890500" calcext:value-type="float">
            <text:p>251890500</text:p>
          </table:table-cell>
          <table:table-cell table:formula="of:=[.G38]/[.G37]" office:value-type="float" office:value="1.02050940694783" calcext:value-type="float">
            <text:p>1,0205094069478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8" calcext:value-type="float">
            <text:p>2058</text:p>
          </table:table-cell>
          <table:table-cell office:value-type="float" office:value="257049600" calcext:value-type="float">
            <text:p>257049600</text:p>
          </table:table-cell>
          <table:table-cell table:formula="of:=[.G39]/[.G38]" office:value-type="float" office:value="1.02048151875517" calcext:value-type="float">
            <text:p>1,020481518755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262310300" calcext:value-type="float">
            <text:p>262310300</text:p>
          </table:table-cell>
          <table:table-cell table:formula="of:=[.G40]/[.G39]" office:value-type="float" office:value="1.02046570000498" calcext:value-type="float">
            <text:p>1,020465700004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L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60" calcext:value-type="float">
            <text:p>2060</text:p>
          </table:table-cell>
          <table:table-cell office:value-type="float" office:value="267676800" calcext:value-type="float">
            <text:p>267676800</text:p>
          </table:table-cell>
          <table:table-cell table:formula="of:=[.G41]/[.G40]" office:value-type="float" office:value="1.02045859426793" calcext:value-type="float">
            <text:p>1,02045859426793</text:p>
          </table:table-cell>
          <table:table-cell table:number-columns-repeated="1016"/>
        </table:table-row>
        <table:table-row table:style-name="ro2">
          <table:table-cell table:style-name="Default" table:number-columns-repeated="6"/>
          <table:table-cell office:value-type="string" calcext:value-type="string">
            <text:p>GEOMEAN</text:p>
          </table:table-cell>
          <table:table-cell table:formula="of:=GEOMEAN([.H2:.H41])" office:value-type="float" office:value="1.02415438220546" calcext:value-type="float">
            <text:p>1,02415438220546</text:p>
          </table:table-cell>
          <table:table-cell table:number-columns-repeated="1016"/>
        </table:table-row>
        <table:table-row table:style-name="ro2">
          <table:table-cell table:style-name="Default" table:number-columns-repeated="6"/>
          <table:table-cell office:value-type="string" calcext:value-type="string">
            <text:p>Growth</text:p>
          </table:table-cell>
          <table:table-cell table:style-name="ce3" table:formula="of:=[.H42]-1" office:value-type="percentage" office:value="0.0241543822054648" calcext:value-type="percentage">
            <text:p>2,42 %</text:p>
          </table:table-cell>
          <table:table-cell table:number-columns-repeated="1016"/>
        </table:table-row>
      </table:table>
      <table:table table:name="OECD" table:style-name="ta8">
        <office:forms form:automatic-focus="false" form:apply-design-mode="false"/>
        <table:table-column table:style-name="co12" table:number-columns-repeated="8" table:default-cell-style-name="ce1"/>
        <table:table-column table:style-name="co12" table:number-columns-repeated="1016" table:default-cell-style-name="Default"/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float" office:value="53747620" calcext:value-type="float">
            <text:p>5374762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1" calcext:value-type="float">
            <text:p>2021</text:p>
          </table:table-cell>
          <table:table-cell office:value-type="float" office:value="54661280" calcext:value-type="float">
            <text:p>54661280</text:p>
          </table:table-cell>
          <table:table-cell table:formula="of:=[.G2]/[.G1]" office:value-type="float" office:value="1.01699907828477" calcext:value-type="float">
            <text:p>1,0169990782847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2" calcext:value-type="float">
            <text:p>2022</text:p>
          </table:table-cell>
          <table:table-cell office:value-type="float" office:value="55588500" calcext:value-type="float">
            <text:p>55588500</text:p>
          </table:table-cell>
          <table:table-cell table:formula="of:=[.G3]/[.G2]" office:value-type="float" office:value="1.01696301294079" calcext:value-type="float">
            <text:p>1,0169630129407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3" calcext:value-type="float">
            <text:p>2023</text:p>
          </table:table-cell>
          <table:table-cell office:value-type="float" office:value="56546590" calcext:value-type="float">
            <text:p>56546590</text:p>
          </table:table-cell>
          <table:table-cell table:formula="of:=[.G4]/[.G3]" office:value-type="float" office:value="1.01723539940815" calcext:value-type="float">
            <text:p>1,017235399408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4" calcext:value-type="float">
            <text:p>2024</text:p>
          </table:table-cell>
          <table:table-cell office:value-type="float" office:value="57543220" calcext:value-type="float">
            <text:p>57543220</text:p>
          </table:table-cell>
          <table:table-cell table:formula="of:=[.G5]/[.G4]" office:value-type="float" office:value="1.01762493547356" calcext:value-type="float">
            <text:p>1,017624935473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float" office:value="58579050" calcext:value-type="float">
            <text:p>58579050</text:p>
          </table:table-cell>
          <table:table-cell table:formula="of:=[.G6]/[.G5]" office:value-type="float" office:value="1.01800090436371" calcext:value-type="float">
            <text:p>1,018000904363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float" office:value="59648860" calcext:value-type="float">
            <text:p>59648860</text:p>
          </table:table-cell>
          <table:table-cell table:formula="of:=[.G7]/[.G6]" office:value-type="float" office:value="1.01826267240592" calcext:value-type="float">
            <text:p>1,018262672405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float" office:value="60747840" calcext:value-type="float">
            <text:p>60747840</text:p>
          </table:table-cell>
          <table:table-cell table:formula="of:=[.G8]/[.G7]" office:value-type="float" office:value="1.01842415764526" calcext:value-type="float">
            <text:p>1,018424157645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float" office:value="61873140" calcext:value-type="float">
            <text:p>61873140</text:p>
          </table:table-cell>
          <table:table-cell table:formula="of:=[.G9]/[.G8]" office:value-type="float" office:value="1.01852411542534" calcext:value-type="float">
            <text:p>1,018524115425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63022310" calcext:value-type="float">
            <text:p>63022310</text:p>
          </table:table-cell>
          <table:table-cell table:formula="of:=[.G10]/[.G9]" office:value-type="float" office:value="1.01857300276016" calcext:value-type="float">
            <text:p>1,018573002760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0" calcext:value-type="float">
            <text:p>2030</text:p>
          </table:table-cell>
          <table:table-cell office:value-type="float" office:value="64193530" calcext:value-type="float">
            <text:p>64193530</text:p>
          </table:table-cell>
          <table:table-cell table:formula="of:=[.G11]/[.G10]" office:value-type="float" office:value="1.01858421247968" calcext:value-type="float">
            <text:p>1,0185842124796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1" calcext:value-type="float">
            <text:p>2031</text:p>
          </table:table-cell>
          <table:table-cell office:value-type="float" office:value="65385930" calcext:value-type="float">
            <text:p>65385930</text:p>
          </table:table-cell>
          <table:table-cell table:formula="of:=[.G12]/[.G11]" office:value-type="float" office:value="1.01857508069739" calcext:value-type="float">
            <text:p>1,018575080697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66599900" calcext:value-type="float">
            <text:p>66599900</text:p>
          </table:table-cell>
          <table:table-cell table:formula="of:=[.G13]/[.G12]" office:value-type="float" office:value="1.01856622670963" calcext:value-type="float">
            <text:p>1,018566226709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67836250" calcext:value-type="float">
            <text:p>67836250</text:p>
          </table:table-cell>
          <table:table-cell table:formula="of:=[.G14]/[.G13]" office:value-type="float" office:value="1.01856384168745" calcext:value-type="float">
            <text:p>1,018563841687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4" calcext:value-type="float">
            <text:p>2034</text:p>
          </table:table-cell>
          <table:table-cell office:value-type="float" office:value="69096350" calcext:value-type="float">
            <text:p>69096350</text:p>
          </table:table-cell>
          <table:table-cell table:formula="of:=[.G15]/[.G14]" office:value-type="float" office:value="1.01857561407065" calcext:value-type="float">
            <text:p>1,018575614070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5" calcext:value-type="float">
            <text:p>2035</text:p>
          </table:table-cell>
          <table:table-cell office:value-type="float" office:value="70382000" calcext:value-type="float">
            <text:p>70382000</text:p>
          </table:table-cell>
          <table:table-cell table:formula="of:=[.G16]/[.G15]" office:value-type="float" office:value="1.0186066268334" calcext:value-type="float">
            <text:p>1,01860662683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6" calcext:value-type="float">
            <text:p>2036</text:p>
          </table:table-cell>
          <table:table-cell office:value-type="float" office:value="71695460" calcext:value-type="float">
            <text:p>71695460</text:p>
          </table:table-cell>
          <table:table-cell table:formula="of:=[.G17]/[.G16]" office:value-type="float" office:value="1.01866187377454" calcext:value-type="float">
            <text:p>1,0186618737745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73036720" calcext:value-type="float">
            <text:p>73036720</text:p>
          </table:table-cell>
          <table:table-cell table:formula="of:=[.G18]/[.G17]" office:value-type="float" office:value="1.01870773965325" calcext:value-type="float">
            <text:p>1,018707739653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8" calcext:value-type="float">
            <text:p>2038</text:p>
          </table:table-cell>
          <table:table-cell office:value-type="float" office:value="74407390" calcext:value-type="float">
            <text:p>74407390</text:p>
          </table:table-cell>
          <table:table-cell table:formula="of:=[.G19]/[.G18]" office:value-type="float" office:value="1.01876686138151" calcext:value-type="float">
            <text:p>1,0187668613815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75808720" calcext:value-type="float">
            <text:p>75808720</text:p>
          </table:table-cell>
          <table:table-cell table:formula="of:=[.G20]/[.G19]" office:value-type="float" office:value="1.01883320998089" calcext:value-type="float">
            <text:p>1,018833209980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0" calcext:value-type="float">
            <text:p>2040</text:p>
          </table:table-cell>
          <table:table-cell office:value-type="float" office:value="77241640" calcext:value-type="float">
            <text:p>77241640</text:p>
          </table:table-cell>
          <table:table-cell table:formula="of:=[.G21]/[.G20]" office:value-type="float" office:value="1.01890178333047" calcext:value-type="float">
            <text:p>1,0189017833304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1" calcext:value-type="float">
            <text:p>2041</text:p>
          </table:table-cell>
          <table:table-cell office:value-type="float" office:value="78707240" calcext:value-type="float">
            <text:p>78707240</text:p>
          </table:table-cell>
          <table:table-cell table:formula="of:=[.G22]/[.G21]" office:value-type="float" office:value="1.01897422167629" calcext:value-type="float">
            <text:p>1,0189742216762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2" calcext:value-type="float">
            <text:p>2042</text:p>
          </table:table-cell>
          <table:table-cell office:value-type="float" office:value="80207970" calcext:value-type="float">
            <text:p>80207970</text:p>
          </table:table-cell>
          <table:table-cell table:formula="of:=[.G23]/[.G22]" office:value-type="float" office:value="1.01906724209869" calcext:value-type="float">
            <text:p>1,0190672420986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3" calcext:value-type="float">
            <text:p>2043</text:p>
          </table:table-cell>
          <table:table-cell office:value-type="float" office:value="81744230" calcext:value-type="float">
            <text:p>81744230</text:p>
          </table:table-cell>
          <table:table-cell table:formula="of:=[.G24]/[.G23]" office:value-type="float" office:value="1.01915345819125" calcext:value-type="float">
            <text:p>1,019153458191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4" calcext:value-type="float">
            <text:p>2044</text:p>
          </table:table-cell>
          <table:table-cell office:value-type="float" office:value="83315770" calcext:value-type="float">
            <text:p>83315770</text:p>
          </table:table-cell>
          <table:table-cell table:formula="of:=[.G25]/[.G24]" office:value-type="float" office:value="1.01922508781354" calcext:value-type="float">
            <text:p>1,0192250878135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5" calcext:value-type="float">
            <text:p>2045</text:p>
          </table:table-cell>
          <table:table-cell office:value-type="float" office:value="84922270" calcext:value-type="float">
            <text:p>84922270</text:p>
          </table:table-cell>
          <table:table-cell table:formula="of:=[.G26]/[.G25]" office:value-type="float" office:value="1.01928206388779" calcext:value-type="float">
            <text:p>1,0192820638877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6" calcext:value-type="float">
            <text:p>2046</text:p>
          </table:table-cell>
          <table:table-cell office:value-type="float" office:value="86563660" calcext:value-type="float">
            <text:p>86563660</text:p>
          </table:table-cell>
          <table:table-cell table:formula="of:=[.G27]/[.G26]" office:value-type="float" office:value="1.01932814560892" calcext:value-type="float">
            <text:p>1,019328145608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7" calcext:value-type="float">
            <text:p>2047</text:p>
          </table:table-cell>
          <table:table-cell office:value-type="float" office:value="88238300" calcext:value-type="float">
            <text:p>88238300</text:p>
          </table:table-cell>
          <table:table-cell table:formula="of:=[.G28]/[.G27]" office:value-type="float" office:value="1.01934576241347" calcext:value-type="float">
            <text:p>1,0193457624134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8" calcext:value-type="float">
            <text:p>2048</text:p>
          </table:table-cell>
          <table:table-cell office:value-type="float" office:value="89946430" calcext:value-type="float">
            <text:p>89946430</text:p>
          </table:table-cell>
          <table:table-cell table:formula="of:=[.G29]/[.G28]" office:value-type="float" office:value="1.01935814719912" calcext:value-type="float">
            <text:p>1,019358147199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49" calcext:value-type="float">
            <text:p>2049</text:p>
          </table:table-cell>
          <table:table-cell office:value-type="float" office:value="91688490" calcext:value-type="float">
            <text:p>91688490</text:p>
          </table:table-cell>
          <table:table-cell table:formula="of:=[.G30]/[.G29]" office:value-type="float" office:value="1.01936775033762" calcext:value-type="float">
            <text:p>1,019367750337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0" calcext:value-type="float">
            <text:p>2050</text:p>
          </table:table-cell>
          <table:table-cell office:value-type="float" office:value="93465100" calcext:value-type="float">
            <text:p>93465100</text:p>
          </table:table-cell>
          <table:table-cell table:formula="of:=[.G31]/[.G30]" office:value-type="float" office:value="1.0193765869631" calcext:value-type="float">
            <text:p>1,01937658696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1" calcext:value-type="float">
            <text:p>2051</text:p>
          </table:table-cell>
          <table:table-cell office:value-type="float" office:value="95277360" calcext:value-type="float">
            <text:p>95277360</text:p>
          </table:table-cell>
          <table:table-cell table:formula="of:=[.G32]/[.G31]" office:value-type="float" office:value="1.01938969733088" calcext:value-type="float">
            <text:p>1,019389697330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2" calcext:value-type="float">
            <text:p>2052</text:p>
          </table:table-cell>
          <table:table-cell office:value-type="float" office:value="97125140" calcext:value-type="float">
            <text:p>97125140</text:p>
          </table:table-cell>
          <table:table-cell table:formula="of:=[.G33]/[.G32]" office:value-type="float" office:value="1.01939369436769" calcext:value-type="float">
            <text:p>1,01939369436769</text:p>
          </table:table-cell>
          <table:table-cell table:number-columns-repeated="3"/>
          <table:table-cell table:style-name="ce1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3" calcext:value-type="float">
            <text:p>2053</text:p>
          </table:table-cell>
          <table:table-cell office:value-type="float" office:value="99009150" calcext:value-type="float">
            <text:p>99009150</text:p>
          </table:table-cell>
          <table:table-cell table:formula="of:=[.G34]/[.G33]" office:value-type="float" office:value="1.01939775839705" calcext:value-type="float">
            <text:p>1,01939775839705</text:p>
          </table:table-cell>
          <table:table-cell table:number-columns-repeated="3"/>
          <table:table-cell table:style-name="ce1"/>
          <table:table-cell table:number-columns-repeated="1012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4" calcext:value-type="float">
            <text:p>2054</text:p>
          </table:table-cell>
          <table:table-cell office:value-type="float" office:value="100930100" calcext:value-type="float">
            <text:p>100930100</text:p>
          </table:table-cell>
          <table:table-cell table:formula="of:=[.G35]/[.G34]" office:value-type="float" office:value="1.01940174216221" calcext:value-type="float">
            <text:p>1,01940174216221</text:p>
          </table:table-cell>
          <table:table-cell table:number-columns-repeated="3"/>
          <table:table-cell table:style-name="ce3"/>
          <table:table-cell table:number-columns-repeated="1012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102889400" calcext:value-type="float">
            <text:p>102889400</text:p>
          </table:table-cell>
          <table:table-cell table:formula="of:=[.G36]/[.G35]" office:value-type="float" office:value="1.01941244485045" calcext:value-type="float">
            <text:p>1,019412444850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6" calcext:value-type="float">
            <text:p>2056</text:p>
          </table:table-cell>
          <table:table-cell office:value-type="float" office:value="104889100" calcext:value-type="float">
            <text:p>104889100</text:p>
          </table:table-cell>
          <table:table-cell table:formula="of:=[.G37]/[.G36]" office:value-type="float" office:value="1.01943543261016" calcext:value-type="float">
            <text:p>1,019435432610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7" calcext:value-type="float">
            <text:p>2057</text:p>
          </table:table-cell>
          <table:table-cell office:value-type="float" office:value="106931900" calcext:value-type="float">
            <text:p>106931900</text:p>
          </table:table-cell>
          <table:table-cell table:formula="of:=[.G38]/[.G37]" office:value-type="float" office:value="1.01947580825844" calcext:value-type="float">
            <text:p>1,019475808258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8" calcext:value-type="float">
            <text:p>2058</text:p>
          </table:table-cell>
          <table:table-cell office:value-type="float" office:value="109019700" calcext:value-type="float">
            <text:p>109019700</text:p>
          </table:table-cell>
          <table:table-cell table:formula="of:=[.G39]/[.G38]" office:value-type="float" office:value="1.01952457592168" calcext:value-type="float">
            <text:p>1,0195245759216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111154100" calcext:value-type="float">
            <text:p>111154100</text:p>
          </table:table-cell>
          <table:table-cell table:formula="of:=[.G40]/[.G39]" office:value-type="float" office:value="1.01957811294656" calcext:value-type="float">
            <text:p>1,019578112946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ECD</text:p>
          </table:table-cell>
          <table:table-cell office:value-type="string" calcext:value-type="string">
            <text:p>GDPLTFORECA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MLN_USD</text:p>
          </table:table-cell>
          <table:table-cell office:value-type="string" calcext:value-type="string">
            <text:p>A</text:p>
          </table:table-cell>
          <table:table-cell office:value-type="float" office:value="2060" calcext:value-type="float">
            <text:p>2060</text:p>
          </table:table-cell>
          <table:table-cell office:value-type="float" office:value="113337100" calcext:value-type="float">
            <text:p>113337100</text:p>
          </table:table-cell>
          <table:table-cell table:formula="of:=[.G41]/[.G40]" office:value-type="float" office:value="1.01963940151555" calcext:value-type="float">
            <text:p>1,01963940151555</text:p>
          </table:table-cell>
          <table:table-cell table:number-columns-repeated="1016"/>
        </table:table-row>
        <table:table-row table:style-name="ro2">
          <table:table-cell table:style-name="Default" table:number-columns-repeated="6"/>
          <table:table-cell office:value-type="string" calcext:value-type="string">
            <text:p>GEOMEAN</text:p>
          </table:table-cell>
          <table:table-cell table:formula="of:=GEOMEAN([.H2:.H41])" office:value-type="float" office:value="1.01882670849262" calcext:value-type="float">
            <text:p>1,01882670849262</text:p>
          </table:table-cell>
          <table:table-cell table:number-columns-repeated="1016"/>
        </table:table-row>
        <table:table-row table:style-name="ro2">
          <table:table-cell table:style-name="Default" table:number-columns-repeated="6"/>
          <table:table-cell office:value-type="string" calcext:value-type="string">
            <text:p>Growth</text:p>
          </table:table-cell>
          <table:table-cell table:style-name="ce3" table:formula="of:=[.H42]-1" office:value-type="percentage" office:value="0.0188267084926219" calcext:value-type="percentage">
            <text:p>1,88 %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  </number:text>
    </number:number-style>
    <number:number-style style:name="N122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5P2" style:volatile="true">
      <loext:text> </loext:text>
      <loext:fill-character> </loext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2">
      <number:number number:decimal-places="2" loext:min-decimal-places="2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Z" style:display-name="PageStyle_CZ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P_5f_LIVE_5f_14052020153614944" style:display-name="PageStyle_DP_LIVE_1405202015361494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" style:display-name="PageStyle_D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VK" style:display-name="PageStyle_SV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UROZONE" style:display-name="PageStyle_EUROZON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World" style:display-name="PageStyle_Worl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ECD" style:display-name="PageStyle_OEC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language>cs-CZ</dc:language>
    <dc:date>2020-05-16T14:54:09.123003274</dc:date>
    <meta:editing-cycles>4</meta:editing-cycles>
    <meta:editing-duration>PT43M16S</meta:editing-duration>
    <meta:generator>LibreOffice/6.4.3.2$Linux_X86_64 LibreOffice_project/85aa6f776c6af63185291a519637a4f7af4e8a3b</meta:generator>
    <meta:document-statistic meta:table-count="9" meta:cell-count="3916" meta:object-count="0"/>
  </office:meta>
</office:document-meta>
</file>